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Futura Std Book" svg:font-family="Futura Std Book" style:font-family-generic="swiss" style:font-pitch="variable" svg:panose-1="0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style:text-autospace="ideograph-alpha" style:page-number="auto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7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8" style:parent-style-name="Normale" style:family="paragraph">
      <style:paragraph-properties style:text-autospace="ideograph-alpha" fo:margin-left="2.8548in">
        <style:tab-stops/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10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11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2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13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TableColumn15" style:family="table-column">
      <style:table-column-properties style:column-width="1.6652in"/>
    </style:style>
    <style:style style:name="TableColumn16" style:family="table-column">
      <style:table-column-properties style:column-width="2.1618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0.0604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275in"/>
    </style:style>
    <style:style style:name="TableColumn21" style:family="table-column">
      <style:table-column-properties style:column-width="0.2756in"/>
    </style:style>
    <style:style style:name="TableColumn22" style:family="table-column">
      <style:table-column-properties style:column-width="0.4909in"/>
    </style:style>
    <style:style style:name="TableColumn23" style:family="table-column">
      <style:table-column-properties style:column-width="0.6597in"/>
    </style:style>
    <style:style style:name="Table14" style:family="table">
      <style:table-properties style:width="6.5055in" fo:margin-left="0.0881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line-height="150%" fo:margin-left="-0.039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line-height="150%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line-height="150%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38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style:text-autospace="ideograph-alpha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48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54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6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6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7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76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81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87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P88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89" style:parent-style-name="Normale" style:family="paragraph">
      <style:paragraph-properties style:text-autospace="ideograph-alpha" fo:text-align="justify" fo:line-height="150%"/>
    </style:style>
    <style:style style:name="T9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94" style:parent-style-name="Normale" style:family="paragraph">
      <style:paragraph-properties style:text-autospace="ideograph-alpha" fo:text-align="justify" fo:line-height="150%" fo:text-indent="0.4916in"/>
    </style:style>
    <style:style style:name="T9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8" style:parent-style-name="Car.predefinitoparagrafo" style:family="text">
      <style:text-properties style:language-asian="it" style:country-asian="IT"/>
    </style:style>
    <style:style style:name="T9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02" style:parent-style-name="Normale" style:family="paragraph">
      <style:paragraph-properties style:text-autospace="ideograph-alpha" fo:text-align="justify" fo:line-height="150%" fo:text-indent="0.4916in"/>
    </style:style>
    <style:style style:name="T103" style:parent-style-name="Car.predefinitoparagrafo" style:family="text">
      <style:text-properties style:language-asian="it" style:country-asian="IT"/>
    </style:style>
    <style:style style:name="T10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11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TableColumn113" style:family="table-column">
      <style:table-column-properties style:column-width="1.6402in"/>
    </style:style>
    <style:style style:name="TableColumn114" style:family="table-column">
      <style:table-column-properties style:column-width="1.7722in"/>
    </style:style>
    <style:style style:name="TableColumn115" style:family="table-column">
      <style:table-column-properties style:column-width="0.3937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134in"/>
    </style:style>
    <style:style style:name="TableColumn118" style:family="table-column">
      <style:table-column-properties style:column-width="0.452in"/>
    </style:style>
    <style:style style:name="TableColumn119" style:family="table-column">
      <style:table-column-properties style:column-width="1.1354in"/>
    </style:style>
    <style:style style:name="Table112" style:family="table">
      <style:table-properties style:width="6.5118in" fo:margin-left="0.0819in" table:align="left"/>
    </style:style>
    <style:style style:name="TableRow120" style:family="table-row">
      <style:table-row-properties style:row-height="0.2979in"/>
    </style:style>
    <style:style style:name="TableCell121" style:family="table-cell">
      <style:table-cell-properties fo:border="0.0069in solid #000000" style:writing-mode="lr-tb" style:vertical-align="bottom" fo:padding-top="0.0986in" fo:padding-left="0.0486in" fo:padding-bottom="0in" fo:padding-right="0.0486in"/>
    </style:style>
    <style:style style:name="P122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23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24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50%" fo:margin-left="-0.0208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131" style:family="table-row">
      <style:table-row-properties style:row-height="0.302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36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style:text-autospace="ideograph-alpha" fo:margin-left="-0.0208in">
        <style:tab-stops/>
      </style:paragraph-properties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41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147" style:family="table-row">
      <style:table-row-properties style:row-height="0.3111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Row160" style:family="table-row">
      <style:table-row-properties style:row-height="0.2979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6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7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7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P176" style:parent-style-name="Normale" style:family="paragraph">
      <style:paragraph-properties style:text-autospace="ideograph-alpha" fo:text-align="justify" fo:line-height="150%">
        <style:tab-stops>
          <style:tab-stop style:type="left" style:position="1.2in"/>
        </style:tab-stops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77" style:parent-style-name="Normale" style:family="paragraph">
      <style:paragraph-properties style:text-autospace="ideograph-alpha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89" style:parent-style-name="Paragrafoelenco" style:family="paragraph">
      <style:paragraph-properties fo:text-indent="-0.5in"/>
    </style:style>
    <style:style style:name="T190" style:parent-style-name="Car.predefinitoparagrafo" style:family="text">
      <style:text-properties style:language-asian="it" style:country-asian="I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9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9pt" style:font-size-asian="9pt" style:font-size-complex="9pt"/>
    </style:style>
    <style:style style:name="P210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/>
    </style:style>
    <style:style style:name="P211" style:parent-style-name="Paragrafoelenco" style:family="paragraph">
      <style:paragraph-properties fo:text-align="justify" fo:text-indent="-0.5in"/>
    </style:style>
    <style:style style:name="T212" style:parent-style-name="Car.predefinitoparagrafo" style:family="text">
      <style:text-properties style:language-asian="it" style:country-asian="I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23" style:parent-style-name="Normale" style:family="paragraph">
      <style:paragraph-properties style:text-autospace="ideograph-alpha" fo:text-align="justify" fo:line-height="150%"/>
    </style:style>
    <style:style style:name="T22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28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23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3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 fo:hyphenate="false"/>
    </style:style>
    <style:style style:name="P234" style:parent-style-name="Normale" style:family="paragraph">
      <style:paragraph-properties fo:text-align="justify" fo:line-height="150%"/>
      <style:text-properties fo:hyphenate="false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1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42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43" style:parent-style-name="Paragrafoelenco" style:family="paragraph">
      <style:paragraph-properties fo:text-align="justify" fo:line-height="150%" fo:margin-left="0.1972in" fo:text-indent="-0.1972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248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TableColumn250" style:family="table-column">
      <style:table-column-properties style:column-width="6.5118in"/>
    </style:style>
    <style:style style:name="Table249" style:family="table">
      <style:table-properties style:width="6.5118in" fo:margin-left="0.0819in" table:align="left"/>
    </style:style>
    <style:style style:name="TableRow251" style:family="table-row">
      <style:table-row-properties style:min-row-height="1.1965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5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68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69" style:parent-style-name="Car.predefinitoparagrafo" style:family="text">
      <style:text-properties style:language-asian="it" style:country-asian="IT"/>
    </style:style>
    <style:style style:name="T270" style:parent-style-name="Car.predefinitoparagrafo" style:family="text">
      <style:text-properties style:language-asian="it" style:country-asian="IT"/>
    </style:style>
    <style:style style:name="T271" style:parent-style-name="Car.predefinitoparagrafo" style:family="text">
      <style:text-properties style:language-asian="it" style:country-asian="IT"/>
    </style:style>
    <style:style style:name="T27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81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2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3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4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5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286" style:parent-style-name="Paragrafoelenco" style:family="paragraph">
      <style:paragraph-properties fo:text-align="justify" fo:line-height="150%" fo:margin-left="0.1972in" fo:text-indent="-0.1972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290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TableColumn292" style:family="table-column">
      <style:table-column-properties style:column-width="6.4847in"/>
    </style:style>
    <style:style style:name="Table291" style:family="table">
      <style:table-properties style:width="6.4847in" fo:margin-left="0.1305in" table:align="left"/>
    </style:style>
    <style:style style:name="TableRow293" style:family="table-row">
      <style:table-row-properties style:min-row-height="1.8562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justify" fo:line-height="150%"/>
    </style:style>
    <style:style style:name="T29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09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1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11" style:parent-style-name="Car.predefinitoparagrafo" style:family="text">
      <style:text-properties style:language-asian="it" style:country-asian="IT"/>
    </style:style>
    <style:style style:name="T31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14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5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6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7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18" style:parent-style-name="Car.predefinitoparagrafo" style:family="text">
      <style:text-properties style:language-asian="it" style:country-asian="IT"/>
    </style:style>
    <style:style style:name="T31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21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2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3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4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5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6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2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32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330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331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33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333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334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P335" style:parent-style-name="Normale" style:family="paragraph">
      <style:paragraph-properties fo:line-height="150%" fo:margin-left="0.1972in">
        <style:tab-stops/>
      </style:paragraph-properties>
      <style:text-properties style:font-name="Arial" style:font-name-complex="Arial" style:use-window-font-color="true" fo:font-size="9pt" style:font-size-asian="9pt" style:font-size-complex="9pt" style:language-asian="it" style:country-asian="IT" fo:hyphenate="false"/>
    </style:style>
    <style:style style:name="P336" style:parent-style-name="Normale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37" style:parent-style-name="Normale" style:family="paragraph">
      <style:paragraph-properties style:text-autospace="ideograph-alpha" fo:text-align="justify" fo:line-height="150%"/>
    </style:style>
    <style:style style:name="T338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340" style:parent-style-name="Corpotesto" style:family="paragraph">
      <style:paragraph-properties fo:text-align="justify" fo:line-height="150%" fo:margin-left="0.1972in" fo:text-indent="-0.1972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4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4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45" style:parent-style-name="Normale" style:family="paragraph">
      <style:paragraph-properties fo:line-height="150%"/>
      <style:text-properties fo:hyphenate="false"/>
    </style:style>
    <style:style style:name="T346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47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48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49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0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1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2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3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354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P355" style:parent-style-name="Normale" style:family="paragraph">
      <style:paragraph-properties fo:line-height="15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356" style:parent-style-name="Normale" style:family="paragraph">
      <style:paragraph-properties style:text-autospace="ideograph-alpha" fo:text-align="center" fo:margin-left="1.9694in" fo:text-indent="0.4923in">
        <style:tab-stops/>
      </style:paragraph-properties>
    </style:style>
    <style:style style:name="T3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9"/></text:p>
      <text:p text:style-name="P5">AL DIRIGENTE</text:p>
      <text:p text:style-name="P6">SETTORE CULTURA, PUBBLICA ISTRUZIONE E SPORT</text:p>
      <text:p text:style-name="P7">SERVIZIO PUBBLICA ISTRUZIONE E UNIVERSITA’</text:p>
      <text:p text:style-name="P8">COMUNE DI OLBIA<text:s/></text:p>
      <text:p text:style-name="P9"/>
      <text:p text:style-name="P10"/>
      <text:p text:style-name="P11">OGGETTO: Richiesta<text:s/>contributi<text:s/>diritto allo studio<text:s/>2019.</text:p>
      <text:p text:style-name="P12"/>
      <text:p text:style-name="P13">Il/La sottoscritto/a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GNOME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NOME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LUOGO DI NASCITA</text:p>
          </table:table-cell>
          <table:table-cell table:style-name="TableCell36">
            <text:p text:style-name="P37"/>
            <text:p text:style-name="P38"/>
          </table:table-cell>
          <table:table-cell table:style-name="TableCell39" table:number-columns-spanned="4">
            <text:p text:style-name="P40">DATA DI NASCITA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CODICE FISCALE</text:p>
          </table:table-cell>
          <table:table-cell table:style-name="TableCell46" table:number-columns-spanned="8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INDIRIZZO<text:s/></text:p>
          </table:table-cell>
          <table:table-cell table:style-name="TableCell52" table:number-columns-spanned="8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OMUNE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CAP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PROV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TELEFONO</text:p>
          </table:table-cell>
          <table:table-cell table:style-name="TableCell74">
            <text:p text:style-name="P75"/>
            <text:p text:style-name="P76"/>
          </table:table-cell>
          <table:table-cell table:style-name="TableCell77" table:number-columns-spanned="3">
            <text:p text:style-name="P78">CELLULARE</text:p>
          </table:table-cell>
          <table:covered-table-cell/>
          <table:covered-table-cell/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MAIL</text:p>
          </table:table-cell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In qualità di (</text:span><text:span text:style-name="T91">barrare la casella di interesse</text:span><text:span text:style-name="T92">)</text:span><text:span text:style-name="T93">:</text:span></text:p>
      <text:p text:style-name="P94"><text:span text:style-name="T95">Studente/studentessa<text:s/></text:span><text:span text:style-name="T96">(se<text:s/></text:span><text:span text:style-name="T97">maggiorenne</text:span><text:span text:style-name="T98"><draw:custom-shape svg:x="0.05139in" svg:y="0.025in" svg:width="0.11528in" svg:height="0.09931in" draw:z-index="25164595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9">)</text:span><text:span text:style-name="T100"><text:s/></text:span><text:span text:style-name="T101"><text:s/></text:span></text:p>
      <text:p text:style-name="P102"><text:span text:style-name="T103"><draw:custom-shape svg:x="0.05139in" svg:y="0.04444in" svg:width="0.11528in" svg:height="0.09931in" draw:z-index="25164697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4">Genitore</text:span><text:span text:style-name="T105"><text:s/></text:span><text:span text:style-name="T106">(tutore) dello studente (se<text:s/></text:span><text:span text:style-name="T107">minore</text:span><text:span text:style-name="T108">nne)</text:span><text:span text:style-name="T109"><text:s/>sotto indicato:</text:span><text:span text:style-name="T110"><text:s text:c="4"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OGNOME</text:p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NOME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LUOGO DI NASCITA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 table:number-columns-spanned="2">
            <text:p text:style-name="P138">DATA DI NASCITA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CODICE FISCALE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NDIRIZZ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OMUNE DI RESIDENZA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CAP</text:p>
          </table:table-cell>
          <table:table-cell table:style-name="TableCell168" table:number-columns-spanned="2">
            <text:p text:style-name="P169"/>
            <text:p text:style-name="P170"/>
          </table:table-cell>
          <table:covered-table-cell/>
          <table:table-cell table:style-name="TableCell171">
            <text:p text:style-name="P172">PROV</text:p>
          </table:table-cell>
          <table:table-cell table:style-name="TableCell173">
            <text:p text:style-name="P174"/>
            <text:p text:style-name="P175"/>
          </table:table-cell>
        </table:table-row>
      </table:table>
      <text:p text:style-name="P176"><text:tab/></text:p>
      <text:p text:style-name="P177"><text:span text:style-name="T178">CHIEDE</text:span><text:span text:style-name="T179"><text:s/>L’EROGAZIONE DEI SEGUENTI CONTRIBUTI (</text:span><text:span text:style-name="T180">barrare l</text:span><text:span text:style-name="T181">a/e</text:span><text:span text:style-name="T182"><text:s/>casell</text:span><text:span text:style-name="T183">a/</text:span><text:span text:style-name="T184">e<text:s/></text:span><text:span text:style-name="T185">di interesse</text:span><text:span text:style-name="T186">)</text:span><text:span text:style-name="T187">:</text:span></text:p>
      <text:p text:style-name="P188"/>
      <text:list text:style-name="LFO35" text:continue-numbering="true">
        <text:list-item>
          <text:p text:style-name="P189"><text:span text:style-name="T190"><draw:custom-shape svg:x="0.27639in" svg:y="0.01736in" svg:width="0.10278in" svg:height="0.09931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1">BORSA DI STUDIO</text:span><text:span text:style-name="T192"><text:s/>REGIONALE</text:span><text:span text:style-name="T193"><text:s/></text:span><text:span text:style-name="T194">A.S. 201</text:span><text:span text:style-name="T195">8</text:span><text:span text:style-name="T196">/201</text:span><text:span text:style-name="T197">9</text:span><text:span text:style-name="T198"><text:s/>(per la scuola pubblica primaria e la secondaria di primo</text:span><text:span text:style-name="T199"><text:s/>e di secondo</text:span><text:span text:style-name="T200"><text:s/>grado</text:span><text:span text:style-name="T201">:<text:s/></text:span><text:span text:style-name="T202">ad<text:s/></text:span><text:span text:style-name="T203">esclus</text:span><text:span text:style-name="T204">i</text:span><text:span text:style-name="T205">one dei</text:span><text:span text:style-name="T206"><text:s/>beneficiari<text:s/></text:span><text:span text:style-name="T207">della Borsa di studio nazionale 2018/2019</text:span><text:span text:style-name="T208">).</text:span></text:p>
        </text:list-item>
      </text:list>
      <text:p text:style-name="P209"/>
      <text:p text:style-name="P210"/>
      <text:list text:style-name="LFO35" text:continue-numbering="true">
        <text:list-item>
          <text:p text:style-name="P211"><text:span text:style-name="T212"><draw:custom-shape svg:x="0.26389in" svg:y="0.00694in" svg:width="0.10278in" svg:height="0.09931in" draw:z-index="251649024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13">BUONO LIBRI/RIMBORSO SPESE ACQUISTO LIBRI DI<text:s/></text:span><text:span text:style-name="T214">TESTO<text:s/></text:span><text:span text:style-name="T215">A.S. 201</text:span><text:span text:style-name="T216">9</text:span><text:span text:style-name="T217">/20</text:span><text:span text:style-name="T218">20</text:span><text:span text:style-name="T219"><text:s/>(solo per le scuole secondarie</text:span><text:span text:style-name="T220"><text:s/>di primo e secondo grado</text:span><text:span text:style-name="T221">)</text:span></text:p>
        </text:list-item>
      </text:list>
      <text:p text:style-name="P222"/>
      <text:p text:style-name="P223"><text:span text:style-name="T224">A tal fine</text:span><text:span text:style-name="T225">,</text:span><text:span text:style-name="T226"><text:s/></text:span><text:span text:style-name="T227">s</text:span><text:span text:style-name="T228">otto la propria responsabilità, ai sensi dell’articolo 46 (dichiarazione sostitutiva di certificazione) e dell’articolo 47 (dichiarazione sostitutiva di atto di notorietà) del DPR 445/2000 e s.m.i</text:span><text:span text:style-name="T229">.</text:span><text:span text:style-name="T230"><text:s/>e<text:s/></text:span><text:span text:style-name="T231">consapevole delle sanzioni penali previste in caso di dichiarazioni non veritiere relative alle dichiarazioni contenute nella presente richiesta e della conseguente decadenza dai benefici (artt. 75 e 76 del DPR 445/2000 e s.m.i.)</text:span><text:span text:style-name="T232">:<text:s/></text:span></text:p>
      <text:p text:style-name="P233">DICHIARA</text:p>
      <text:p text:style-name="P234"><text:span text:style-name="T235">che l’ISEE</text:span><text:span text:style-name="T236"><text:s/></text:span><text:span text:style-name="T237">in corso di validità</text:span><text:span text:style-name="T238"><text:s/></text:span><text:span text:style-name="T239">del nucleo familiare dello studente per il quale viene richiesto il contributo è di € _______________________ ed è stato rilasciato in data __________________________ dall’Ente _______________________________</text:span><text:span text:style-name="T240">;</text:span></text:p>
      <text:list text:style-name="LFO38" text:continue-numbering="true">
        <text:list-item>
          <text:p text:style-name="P241">di aver preso visione dell’<text:s/>informativa inerente<text:s/>il trattamento dei dati personali nel perseguimento delle finalità connesse ai procedimenti e di averla compresa<text:s/>in tutte le sue<text:s/>parti.</text:p>
        </text:list-item>
      </text:list>
      <text:p text:style-name="P242"/>
      <text:list text:style-name="LFO34" text:continue-numbering="true">
        <text:list-item>
          <text:p text:style-name="P243"><text:span text:style-name="T244">per la<text:s/></text:span><text:span text:style-name="T245">BORSA DI STUDIO</text:span><text:span text:style-name="T246"><text:s/>REGIONALE</text:span><text:span text:style-name="T247">:</text:span></text:p>
        </text:list-item>
      </text:list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SCUOLA</text:span><text:span text:style-name="T255"><text:s/></text:span><text:span text:style-name="T256">PUBBLICA</text:span><text:span text:style-name="T257"><text:s/></text:span><text:span text:style-name="T258">FREQUENTATA</text:span><text:span text:style-name="T259"><text:s/></text:span><text:span text:style-name="T260">DALLO<text:s/></text:span><text:span text:style-name="T261">STUDENTE<text:s/></text:span><text:span text:style-name="T262">NELL’A.S. 201</text:span><text:span text:style-name="T263">8/2019</text:span><text:span text:style-name="T264"><text:s/></text:span><text:span text:style-name="T265">(</text:span><text:span text:style-name="T266">barrare la casella di interesse</text:span><text:span text:style-name="T267">):</text:span></text:p>
            <text:p text:style-name="P268"><text:span text:style-name="T269"><draw:custom-shape svg:x="3.21875in" svg:y="0.01111in" svg:width="0.10278in" svg:height="0.09931in" draw:z-index="251693056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70"><draw:custom-shape svg:x="1.01736in" svg:y="0.01111in" svg:width="0.10278in" svg:height="0.09931in" draw:z-index="251673600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71"><draw:custom-shape svg:x="0.03056in" svg:y="0.04167in" svg:width="0.10278in" svg:height="0.09931in" draw:z-index="251671552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2"><text:s text:c="9"/>PRIMARIA <text:s text:c="2"/></text:span><text:span text:style-name="T273"><text:s text:c="6"/></text:span><text:span text:style-name="T274">SECONDARIA DI<text:s/></text:span><text:span text:style-name="T275">PRIMO</text:span><text:span text:style-name="T276"><text:s/>GRADO</text:span><text:span text:style-name="T277"><text:s text:c="9"/></text:span><text:span text:style-name="T278">SECONDARIA DI<text:s/></text:span><text:span text:style-name="T279">SECONDO</text:span><text:span text:style-name="T280"><text:s/>GRADO</text:span></text:p>
            <text:p text:style-name="P281"><text:s text:c="8"/></text:p>
            <text:p text:style-name="P282">NOME DELLA SCUOLA<text:s/><text:s/>………………………………………………………………………………………………..</text:p>
            <text:p text:style-name="P283">COMUNE SEDE DELLA SCUOLA<text:s/><text:s/>……………………………………………………………………………………</text:p>
            <text:p text:style-name="P284">CLASSE ____________ SEZIONE _______________________</text:p>
          </table:table-cell>
        </table:table-row>
      </table:table>
      <text:p text:style-name="P285"/>
      <text:list text:style-name="LFO34" text:continue-numbering="true">
        <text:list-item>
          <text:p text:style-name="P286"><text:span text:style-name="T287">per il<text:s/></text:span><text:span text:style-name="T288">BUONO LIBRI</text:span><text:span text:style-name="T289">:</text:span></text:p>
        </text:list-item>
      </text:list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SCUOLA<text:s/></text:span><text:span text:style-name="T297">PUBBLICA<text:s/></text:span><text:span text:style-name="T298">CHE<text:s/></text:span><text:span text:style-name="T299">FREQUENTA</text:span><text:span text:style-name="T300"><text:s/></text:span><text:span text:style-name="T301">LO STUDENTE<text:s/></text:span><text:span text:style-name="T302">NELL’A.S. 201</text:span><text:span text:style-name="T303">9</text:span><text:span text:style-name="T304">/20</text:span><text:span text:style-name="T305">20</text:span><text:span text:style-name="T306">(</text:span><text:span text:style-name="T307">barrare la casella di interesse</text:span><text:span text:style-name="T308">):</text:span></text:p>
            <text:p text:style-name="P309"><text:span text:style-name="T310"><text:s text:c="7"/></text:span><text:span text:style-name="T311"><draw:custom-shape svg:x="0.03056in" svg:y="0.02917in" svg:width="0.10278in" svg:height="0.09931in" draw:z-index="251682816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12"><text:s/>SECONDARIA DI PRIMO GRADO</text:span><text:span text:style-name="T313"><text:s/></text:span></text:p>
            <text:p text:style-name="P314"><text:s text:c="9"/>(NOME DELLA SCUOLA)__________________________________________________________</text:p>
            <text:p text:style-name="P315"><text:s text:c="10"/>(CLASSE ___________ SEZIONE ____________</text:p>
            <text:p text:style-name="P316"><text:s text:c="10"/>COMUNE SEDE DELLA SCUOLA____________________________________________________</text:p>
            <text:p text:style-name="P317"><text:span text:style-name="T318"><draw:custom-shape svg:x="0.03056in" svg:y="0.01528in" svg:width="0.10278in" svg:height="0.09931in" draw:z-index="251683840" draw:id="id8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19"><text:s text:c="7"/></text:span><text:span text:style-name="T320">SCUOLA SECONDARIA DI SECONDO GRADO</text:span></text:p>
            <text:p text:style-name="P321"><text:s text:c="9"/>(NOME DELLA SCUOLA ___________________________________________________________</text:p>
            <text:p text:style-name="P322"><text:s text:c="9"/>(corso di studio)__________________________________________________________________</text:p>
            <text:p text:style-name="P323"><text:s text:c="8"/><text:s/><text:s/>(CLASSE<text:s/>________<text:s/>SEZIONE<text:s/>___________)</text:p>
            <text:p text:style-name="P324"/>
            <text:p text:style-name="P325">SPESA SOSTENUTA PER L'ACQUISTO DEI LIBRI DI TESTO, ADOTTATI DALLA SCUOLA FREQUENTATA NELL’ANNO SCOLASTICO<text:s/>2019/2020<text:s/>(COME RISULTA DAI DOCUMENTI GIUSTIFICATIVI ALLEGATI): <text:s text:c="3"/></text:p>
            <text:p text:style-name="P326"><text:span text:style-name="T327"><text:s text:c="2"/>€ ____________________</text:span><text:span text:style-name="T328"><text:s/></text:span><text:span text:style-name="T329"><text:s/></text:span></text:p>
          </table:table-cell>
        </table:table-row>
      </table:table>
      <text:p text:style-name="P330"/>
      <text:p text:style-name="P331"/>
      <text:p text:style-name="P332">Si<text:s/>autorizza, inoltre:</text:p>
      <text:list text:style-name="LFO34" text:continue-numbering="true">
        <text:list-item>
          <text:p text:style-name="P333">l’invio agli indirizzi sopra indicati di ogni comunicazione relativa<text:s/>al procedimento di assegnazione del contributo<text:s/>e di impegnarsi alla<text:s/>immediata comunicazione dei cambi di indirizzo;</text:p>
        </text:list-item>
        <text:list-item>
          <text:p text:style-name="P334">per quanto concerne la borsa di studio regionale e<text:s/>il<text:s/>buono libri,<text:s/>l’accredito<text:s/>del contributo<text:s/>sul proprio conto corrente bancario o postale o sulla propria<text:s/>carta prepagata<text:bookmark-start text:name="_GoBack"/><text:bookmark-end text:name="_GoBack"/><text:s/>con il seguente Codice IBAN<text:s/>(intestato al richiedente il contributo):</text:p>
        </text:list-item>
      </text:list>
      <text:p text:style-name="P335">__________________________________________________________________________________________</text:p>
      <text:p text:style-name="P336"><text:s text:c="5"/>(se non viene indicato il codice IBAN l’eventuale contributo potrà essere ritirato dal richiedente presso il Banco di Sardegna)</text:p>
      <text:p text:style-name="P337"><text:span text:style-name="T338">Si a</text:span><text:span text:style-name="T339">llega alla presente:</text:span></text:p>
      <text:list text:style-name="LFO25" text:continue-numbering="true">
        <text:list-item>
          <text:p text:style-name="P340"><text:span text:style-name="T341">fotocopia del documento di riconoscimento del richiedente<text:s/></text:span><text:span text:style-name="T342">in corso di validità</text:span><text:span text:style-name="T343">;</text:span></text:p>
        </text:list-item>
        <text:list-item>
          <text:p text:style-name="P344">solo per il Buono libri: documentazione<text:s/>giustificativa della<text:s/>spesa<text:s/>sostenuta per l’acquisto dei libri di testo.</text:p>
        </text:list-item>
      </text:list>
      <text:p text:style-name="P345"><text:span text:style-name="T346"><text:s text:c="6"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/text:p>
      <text:p text:style-name="P355">Firma del<text:s/>richiedente</text:p>
      <text:p text:style-name="P356"><text:span text:style-name="T357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Futura Std Book" svg:font-family="Futura Std Book" style:font-family-generic="swiss" style:font-pitch="variable" svg:panose-1="0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ideograph-alpha" fo:text-align="center" fo:margin-bottom="0.1666in"/>
      <style:text-properties style:font-name="Times New Roman" style:font-name-complex="Times New Roman" fo:font-weight="bold" style:font-weight-asian="bold" fo:text-transform="uppercase" style:use-window-font-color="true" fo:letter-spacing="0.0138in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ideograph-alpha" fo:text-align="justify" fo:margin-top="0.0833in" fo:margin-bottom="0.0833in"/>
      <style:text-properties style:font-name="Times New Roman" style:font-name-complex="Times New Roman" fo:font-weight="bold" style:font-weight-asian="bold" fo:text-transform="uppercase" style:use-window-font-color="true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text-autospace="ideograph-alpha" fo:margin-top="0.1666in" fo:margin-bottom="0.0833in"/>
      <style:text-properties style:font-name="Times New Roman" style:font-name-complex="Arial" fo:font-weight="bold" style:font-weight-asian="bold" style:font-weight-complex="bold" fo:font-variant="small-caps" fo:font-size="14pt" style:font-size-asian="14pt" style:font-size-complex="14pt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style:text-autospace="ideograph-alpha" fo:margin-top="0.1666in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ideograph-alpha" fo:margin-top="0.1666in" fo:margin-bottom="0.0416in"/>
      <style:text-properties style:font-name="Times New Roman" style:font-name-complex="Times New Roman" style:use-window-font-color="true" fo:hyphenate="false"/>
    </style:style>
    <style:style style:name="Normale" style:display-name="Normale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3">
      <style:text-properties style:font-name-complex="Arial" fo:font-weight="bold" style:font-weight-asian="bold" style:font-weight-complex="bold" fo:font-variant="small-caps" fo:color="#000000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z0" style:display-name="WW8Num6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3z0" style:display-name="WW8Num13z0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style:font-name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7z0" style:display-name="WW8Num27z0" style:family="text">
      <style:text-properties style:font-name="Wingdings"/>
    </style:style>
    <style:style style:name="WW8Num27z1" style:display-name="WW8Num27z1" style:family="text">
      <style:text-properties style:font-name="Courier New"/>
    </style:style>
    <style:style style:name="WW8Num27z3" style:display-name="WW8Num27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Car.predefinitoparagrafo3" style:display-name="Car. predefinito paragrafo3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aratteredellanota" style:display-name="Carattere della nota" style:family="text" style:parent-style-name="Car.predefinitoparagrafo1">
      <style:text-properties style:font-name="Times New Roman" style:font-name-complex="Times New Roman" style:text-position="super 66.6%" fo:font-size="13.5pt" style:font-size-asian="13.5pt" fo:language="en" fo:country="US"/>
    </style:style>
    <style:style style:name="WW8Num4z0" style:display-name="WW8Num4z0" style:family="text">
      <style:text-properties style:font-name="Symbol" fo:color="#000000" fo:font-size="8pt" style:font-size-asian="8pt"/>
    </style:style>
    <style:style style:name="WW8Num4z1" style:display-name="WW8Num4z1" style:family="text">
      <style:text-properties style:font-name="Courier New"/>
    </style:style>
    <style:style style:name="Caratterenotadichiusura" style:display-name="Carattere nota di chiusura" style:family="text" style:parent-style-name="Car.predefinitoparagrafo1">
      <style:text-properties style:font-name-complex="Times New Roman" style:text-position="super 65%"/>
    </style:style>
    <style:style style:name="Punti" style:display-name="Punti" style:family="text">
      <style:text-properties style:font-name="OpenSymbol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Rimandonotaapièdipagina1" style:display-name="Rimando nota a piè di pagina1" style:family="text" style:parent-style-name="Car.predefinitoparagrafo3">
      <style:text-properties style:font-name-complex="Times New Roman" style:text-position="super 65%"/>
    </style:style>
    <style:style style:name="TestofumettoCarattere" style:display-name="Testo fumetto Carattere" style:family="text" style:parent-style-name="Car.predefinitoparagrafo3">
      <style:text-properties style:font-name="Tahoma" style:font-name-complex="Tahoma" fo:font-size="8pt" style:font-size-asian="8pt" style:font-size-complex="8pt"/>
    </style:style>
    <style:style style:name="Rimandocommento1" style:display-name="Rimando commento1" style:family="text" style:parent-style-name="Car.predefinitoparagrafo3">
      <style:text-properties style:font-name-complex="Times New Roman" fo:font-size="8pt" style:font-size-asian="8pt" style:font-size-complex="8pt"/>
    </style:style>
    <style:style style:name="apple-style-span" style:display-name="apple-style-span" style:family="text" style:parent-style-name="Car.predefinitoparagrafo3">
      <style:text-properties style:font-name-complex="Times New Roman"/>
    </style:style>
    <style:style style:name="Collegamentovisitato" style:display-name="Collegamento visitato" style:family="text" style:parent-style-name="Car.predefinitoparagrafo3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dinumerazione" style:display-name="Carattere di numerazione" style:family="text"/>
    <style:style style:name="Rimandocommento2" style:display-name="Rimando commento2" style:family="text" style:parent-style-name="Car.predefinitoparagrafo4">
      <style:text-properties style:font-name-complex="Times New Roman" fo:font-size="8pt" style:font-size-asian="8pt" style:font-size-complex="8pt"/>
    </style:style>
    <style:style style:name="Intestazione4" style:display-name="Intestazione4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asian="Microsoft YaHei" style:font-name-complex="Mangal" style:use-window-font-color="true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ideograph-alpha" fo:margin-bottom="0.0833in"/>
      <style:text-properties style:font-name="Times New Roman" style:font-name-complex="Times New Roman" style:use-window-font-color="true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Didascalia3" style:display-name="Didascalia3" style:family="paragraph" style:parent-style-name="Normale">
      <style:paragraph-properties text:number-lines="false" style:text-autospace="ideograph-alpha" fo:margin-top="0.0833in" fo:margin-bottom="0.0833in"/>
      <style:text-properties style:font-name="Times New Roman" style:font-name-complex="Mangal" fo:font-style="italic" style:font-style-asian="italic" style:font-style-complex="italic" style:use-window-font-color="true" fo:hyphenate="false"/>
    </style:style>
    <style:style style:name="Indice" style:display-name="Indice" style:family="paragraph" style:parent-style-name="Normale">
      <style:paragraph-properties text:number-lines="false" style:text-autospace="ideograph-alpha"/>
      <style:text-properties style:font-name="Times New Roman" style:font-name-complex="Mangal" style:use-window-font-color="true" fo:hyphenate="false"/>
    </style:style>
    <style:style style:name="Intestazione3" style:display-name="Intestazione3" style:family="paragraph" style:parent-style-name="Normale" style:next-style-name="Sottotitolo">
      <style:paragraph-properties fo:widows="0" fo:orphans="0" style:text-autospace="ideograph-alpha" fo:text-align="center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style:use-window-font-color="true" fo:font-size="24pt" style:font-size-asian="24pt" fo:language="en" fo:country="US" fo:hyphenate="false"/>
    </style:style>
    <style:style style:name="Didascalia2" style:display-name="Didascalia2" style:family="paragraph" style:parent-style-name="Normale" style:next-style-name="Normale">
      <style:paragraph-properties style:text-autospace="ideograph-alpha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asian="SimSun" style:font-name-complex="Mangal" style:use-window-font-color="true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style:text-autospace="ideograph-alpha" fo:margin-top="0.0833in" fo:margin-bottom="0.0833in"/>
      <style:text-properties style:font-name="Times New Roman" style:font-name-complex="Mangal" fo:font-style="italic" style:font-style-asian="italic" style:font-style-complex="italic" style:use-window-font-color="true" fo:hyphenate="false"/>
    </style:style>
    <style:style style:name="Application2" style:display-name="Application2" style:family="paragraph" style:parent-style-name="Normale">
      <style:paragraph-properties style:text-autospace="ideograph-alpha" fo:margin-top="0.1666in">
        <style:tab-stops>
          <style:tab-stop style:type="right" style:position="6.1034in"/>
        </style:tab-stops>
      </style:paragraph-properties>
      <style:text-properties style:font-name="Times New Roman" style:font-name-complex="Times New Roman" style:use-window-font-color="true" fo:letter-spacing="-0.0013in" fo:font-size="11pt" style:font-size-asian="11pt" style:font-size-complex="11pt" fo:hyphenate="false"/>
    </style:style>
    <style:style style:name="Sottotitolo" style:display-name="Sottotitolo" style:family="paragraph" style:parent-style-name="Normale" style:next-style-name="Corpotesto">
      <style:paragraph-properties style:text-autospace="ideograph-alpha" fo:text-align="center" fo:margin-top="0.0833in" fo:margin-bottom="0.0833in"/>
      <style:text-properties style:font-name="Arial" style:font-name-complex="Arial" fo:font-weight="bold" style:font-weight-asian="bold" style:use-window-font-color="true" fo:font-size="14pt" style:font-size-asian="14pt" fo:language="fr" fo:country="BE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entrocorpodeltesto" style:display-name="Rientro corpo del testo" style:family="paragraph" style:parent-style-name="Normale">
      <style:paragraph-properties style:text-autospace="ideograph-alpha" fo:margin-top="0.0694in">
        <style:tab-stops>
          <style:tab-stop style:type="right" style:position="6.1034in"/>
        </style:tab-stops>
      </style:paragraph-properties>
      <style:text-properties style:font-name="Arial" style:font-name-complex="Arial" style:use-window-font-color="true" fo:letter-spacing="-0.0013in" fo:font-size="10pt" style:font-size-asian="10pt" fo:language="fr" fo:country="FR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fo:widows="0" fo:orphans="0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use-window-font-color="true" fo:letter-spacing="-0.0013i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Sommario2" style:display-name="Sommario 2" style:family="paragraph" style:parent-style-name="Normale" style:next-style-name="Normale">
      <style:paragraph-properties style:text-autospace="ideograph-alpha" fo:margin-top="0.1666in">
        <style:tab-stops>
          <style:tab-stop style:type="right" style:leader-style="dotted" style:leader-text="." style:position="6.2923in"/>
        </style:tab-stops>
      </style:paragraph-properties>
      <style:text-properties style:font-name="Times New Roman" style:font-name-complex="Times New Roman" fo:font-weight="bold" style:font-weight-asian="bold" style:font-weight-complex="bold" fo:font-variant="small-caps" style:use-window-font-color="true" fo:font-size="11pt" style:font-size-asian="11pt" style:font-size-complex="11pt" fo:hyphenate="false"/>
    </style:style>
    <style:style style:name="Corpodeltesto21" style:display-name="Corpo del testo 21" style:family="paragraph" style:parent-style-name="Normale">
      <style:text-properties style:font-name="Times New Roman" style:font-name-complex="Times New Roman" fo:font-style="italic" style:font-style-asian="italic" style:font-style-complex="italic" fo:color="#000081" fo:font-size="10pt" style:font-size-asian="10pt" style:font-size-complex="9pt" fo:language="en" fo:country="US" fo:hyphenate="false"/>
    </style:style>
    <style:style style:name="Intestazione" style:display-name="Intestazione" style:family="paragraph" style:parent-style-name="Normale">
      <style:paragraph-properties fo:widows="0" fo:orphans="0" style:text-autospace="ideograph-alpha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text-transform="uppercase" style:use-window-font-color="true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weight="bold" style:font-weight-asian="bold" fo:text-transform="uppercase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widows="0" fo:orphans="0" style:text-autospace="ideograph-alpha">
        <style:tab-stops>
          <style:tab-stop style:type="left" style:position="-0.5in"/>
        </style:tab-stops>
      </style:paragraph-properties>
      <style:text-properties style:font-name="Arial" style:font-name-complex="Arial" style:use-window-font-color="true" fo:font-size="8pt" style:font-size-asian="8p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 style:language-asian="ar" style:country-asian="SA" style:language-complex="ar" style:country-complex="SA"/>
    </style:style>
    <style:style style:name="Intestazione1" style:display-name="Intestazione1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complex="Tahoma" style:use-window-font-color="true" fo:font-size="14pt" style:font-size-asian="14pt" style:font-size-complex="14pt" fo:hyphenate="false"/>
    </style:style>
    <style:style style:name="Style11ptJustifiedBefore4ptAfter4ptLinespacing..." style:display-name="Style 11 pt Justified Before:  4 pt After:  4 pt Line spacing: ..." style:family="paragraph" style:parent-style-name="Normale">
      <style:paragraph-properties style:text-autospace="ideograph-alpha" fo:text-align="justify" fo:margin-top="0.0555in" fo:margin-bottom="0.0555in" fo:line-height="0.1666in"/>
      <style:text-properties style:font-name="Times New Roman" style:font-name-complex="Times New Roman" style:use-window-font-color="true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 style:text-autospace="ideograph-alpha"/>
      <style:text-properties style:font-name="Times New Roman" style:font-name-complex="Times New Roman" style:use-window-font-color="true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style:text-autospace="ideograph-alpha"/>
      <style:text-properties style:font-name="Tahoma" style:font-name-complex="Tahoma" style:use-window-font-color="true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margin-bottom="0in" fo:line-height="115%"/>
      <style:text-properties style:font-name="Cambria" style:font-weight-complex="bold" fo:text-transform="none" fo:color="#365F91" fo:letter-spacing="normal" fo:font-size="14pt" style:font-size-asian="14pt" style:font-size-complex="14pt" fo:hyphenate="false"/>
    </style:style>
    <style:style style:name="Sommario3" style:display-name="Sommario 3" style:family="paragraph" style:parent-style-name="Normale" style:next-style-name="Normale">
      <style:paragraph-properties style:text-autospace="ideograph-alpha" fo:margin-left="0.3333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1" style:display-name="Sommario 1" style:family="paragraph" style:parent-style-name="Normale" style:next-style-name="Normale">
      <style:paragraph-properties style:text-autospace="ideograph-alpha"/>
      <style:text-properties style:font-name="Times New Roman" style:font-name-complex="Times New Roman" style:use-window-font-color="true" fo:hyphenate="false"/>
    </style:style>
    <style:style style:name="Stile1" style:display-name="Stile1" style:family="paragraph" style:parent-style-name="Normale">
      <style:paragraph-properties style:text-autospace="ideograph-alpha"/>
      <style:text-properties style:font-name="Times New Roman" style:font-name-complex="Times New Roman" fo:font-weight="bold" style:font-weight-asian="bold" style:font-weight-complex="bold" fo:font-variant="small-caps" style:use-window-font-color="true" fo:hyphenate="false"/>
    </style:style>
    <style:style style:name="Testocommento1" style:display-name="Testo commento1" style:family="paragraph" style:parent-style-name="Normale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EUAlbertina" style:font-name-complex="EUAlbertina" fo:color="#000000" style:language-asian="ar" style:country-asian="SA" style:language-complex="ar" style:country-complex="SA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EUAlbertina" style:font-name-complex="EUAlbertina" fo:font-weight="bold" style:font-weight-asian="bold" style:font-weight-complex="bold" fo:color="#000000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style:text-autospace="ideograph-alpha" fo:margin-left="0.5in">
        <style:tab-stops/>
      </style:paragraph-properties>
      <style:text-properties style:font-name="Calibri" style:font-name-complex="Calibri" style:use-window-font-color="true" fo:font-size="11pt" style:font-size-asian="11pt" style:font-size-complex="11pt" fo:hyphenate="false"/>
    </style:style>
    <style:style style:name="Testocommento2" style:display-name="Testo commento2" style:family="paragraph" style:parent-style-name="Normale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style:text-autospace="ideograph-alpha" fo:margin-top="0.1944in" fo:margin-bottom="0.1944in"/>
      <style:text-properties style:font-name="Times New Roman" style:font-name-complex="Times New Roman" style:use-window-font-color="true"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Assesstop2" style:display-name="Assessto p2" style:family="paragraph" style:parent-style-name="Normale" style:next-style-name="Normale">
      <style:paragraph-properties style:text-autospace="ideograph-alpha" fo:text-align="center" fo:margin-top="0.0833in" fo:margin-bottom="0.25in" fo:line-height="0.1388in" fo:margin-left="1.575in" fo:margin-right="1.575in">
        <style:tab-stops/>
      </style:paragraph-properties>
      <style:text-properties style:font-name="Futura Std Book" style:font-name-complex="Times New Roman" style:font-weight-complex="bold" fo:text-transform="uppercase" style:use-window-font-color="true" fo:font-size="6pt" style:font-size-asian="6pt" fo:hyphenate="false"/>
    </style:style>
    <style:style style:name="Pa5" style:display-name="Pa5" style:family="paragraph" style:parent-style-name="Normale" style:next-style-name="Normale">
      <style:paragraph-properties style:line-height-at-least="0.1534in"/>
      <style:text-properties style:font-name="Times" style:font-name-complex="Times" style:use-window-font-color="true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" style:font-name-complex="Times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predefinito" style:display-name="Testo predefinito" style:family="paragraph" style:parent-style-name="Normale">
      <style:paragraph-properties style:punctuation-wrap="simple" style:vertical-align="baseline"/>
      <style:text-properties style:font-name="Times New Roman" style:font-name-complex="Times New Roman" style:use-window-font-color="true" style:font-size-complex="10pt" fo:language="en" fo:country="US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7" text:style-name="WW_CharOUTLINE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Arial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use-window-font-color="true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Arial" style:font-name-asian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style:text-autospace="ideograph-alpha" fo:margin-bottom="0.0833in" fo:line-height="150%"/>
      <style:text-properties style:font-name="Arial" style:font-name-complex="Arial" fo:font-weight="bold" style:font-weight-asian="bold" style:font-weight-complex="bold" fo:color="#BFBFBF" fo:font-size="8pt" style:font-size-asian="8pt" style:font-size-complex="8pt"/>
    </style:style>
    <style:style style:name="P3" style:parent-style-name="Normale" style:family="paragraph">
      <style:paragraph-properties style:text-autospace="ideograph-alpha" fo:margin-bottom="0.0833in" fo:line-height="150%"/>
    </style:style>
    <style:style style:name="P4" style:parent-style-name="Pièdipagina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a:</dc:title>
    <dc:description/>
    <dc:subject/>
    <meta:initial-creator>energia</meta:initial-creator>
    <dc:creator>Loris Piras</dc:creator>
    <meta:creation-date>2019-10-23T11:47:00Z</meta:creation-date>
    <dc:date>2019-10-23T11:47:00Z</dc:date>
    <meta:print-date>2019-10-21T07:4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7" meta:character-count="4198" meta:row-count="29" meta:non-whitespace-character-count="3579"/>
  </office:meta>
</office:document-meta>
</file>