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size="10pt" style:font-size-asian="10pt" style:font-size-complex="10pt"/>
    </style:style>
    <style:style style:name="P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" style:parent-style-name="Normale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/>
    </style:style>
    <style:style style:name="P4" style:parent-style-name="Normale" style:family="paragraph">
      <style:paragraph-properties fo:text-align="justify" fo:margin-left="2.9534in">
        <style:tab-stops/>
      </style:paragraph-properties>
    </style:style>
    <style:style style:name="P5" style:parent-style-name="Normale" style:family="paragraph">
      <style:paragraph-properties fo:text-align="justify" fo:margin-left="2.9534in">
        <style:tab-stops/>
      </style:paragraph-properties>
    </style:style>
    <style:style style:name="P6" style:parent-style-name="Normale" style:family="paragraph">
      <style:paragraph-properties fo:text-align="justify" fo:margin-left="2.9534in">
        <style:tab-stops/>
      </style:paragraph-properties>
    </style:style>
    <style:style style:name="T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justify"/>
      <style:text-properties fo:font-size="9pt" style:font-size-asian="9pt" style:font-size-complex="9pt"/>
    </style:style>
    <style:style style:name="P9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0" style:parent-style-name="Normale" style:family="paragraph">
      <style:paragraph-properties fo:text-align="justify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list-style-name="LFO1" style:family="paragraph">
      <style:paragraph-properties fo:text-align="justify"/>
    </style:style>
    <style:style style:name="P24" style:parent-style-name="Normale" style:family="paragraph">
      <style:paragraph-properties fo:text-align="justify" fo:margin-left="0.2916in">
        <style:tab-stops/>
      </style:paragraph-properties>
    </style:style>
    <style:style style:name="P25" style:parent-style-name="Normale" style:list-style-name="LFO1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 fo:margin-left="0.0416in">
        <style:tab-stops/>
      </style:paragraph-properties>
    </style:style>
    <style:style style:name="P28" style:parent-style-name="Normale" style:family="paragraph">
      <style:paragraph-properties fo:text-align="justify" fo:margin-left="0.0416in">
        <style:tab-stops/>
      </style:paragraph-properties>
    </style:style>
    <style:style style:name="P29" style:parent-style-name="Normale" style:family="paragraph">
      <style:paragraph-properties fo:text-align="justify" fo:margin-left="0.0416in">
        <style:tab-stops/>
      </style:paragraph-properties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/>
      <style:text-properties fo:font-weight="bold" style:font-weight-asian="bold"/>
    </style:style>
    <style:style style:name="P44" style:parent-style-name="Normale" style:list-style-name="LFO2" style:family="paragraph">
      <style:paragraph-properties fo:text-align="justify"/>
      <style:text-properties fo:font-weight="bold" style:font-weight-asian="bold"/>
    </style:style>
    <style:style style:name="P45" style:parent-style-name="Normale" style:family="paragraph">
      <style:paragraph-properties fo:text-align="justify"/>
      <style:text-properties fo:font-weight="bold" style:font-weight-asian="bold"/>
    </style:style>
    <style:style style:name="P46" style:parent-style-name="Normale" style:family="paragraph">
      <style:paragraph-properties fo:text-align="justify"/>
      <style:text-properties fo:font-weight="bold" style:font-weight-asian="bold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>Al Comune di Olbia</text:p>
      <text:p text:style-name="P4">Assessorato Politiche<text:s/>Sociali, delle pari opportunità, Politiche sanitarie e tutela degli animali</text:p>
      <text:p text:style-name="P5">c/o Delta Center – Via Capoverde, n° 1</text:p>
      <text:p text:style-name="P6">07026<text:s/><text:span text:style-name="T7">OLBIA</text:span></text:p>
      <text:p text:style-name="P8"/>
      <text:p text:style-name="P9"/>
      <text:p text:style-name="P10">MODULO PER LA RICHIESTA DI STERILIZZAZIONE DI ANIMALI DI PROPRIETA’</text:p>
      <text:p text:style-name="P11"/>
      <text:p text:style-name="P12"/>
      <text:p text:style-name="P13">Io sottoscritto/a<text:s/>………………………………………………….….nato/a<text:s/>il …………………….:::</text:p>
      <text:p text:style-name="P14"/>
      <text:p text:style-name="P15">a…………………………………residente in ……….………………………………………………</text:p>
      <text:p text:style-name="P16"/>
      <text:p text:style-name="P17">Via ………………………………………..……. C.F………………………………………………..</text:p>
      <text:p text:style-name="P18"/>
      <text:p text:style-name="P19">Cell. …………………………………………. Tel……………………………………………………</text:p>
      <text:p text:style-name="P20"/>
      <text:p text:style-name="P21">Proprietario di n. ………….… <text:s/>cani/gatti , di cui n. ……..….… maschi e n ……….…. <text:s/>femmine ,</text:p>
      <text:p text:style-name="P22"/>
      <text:list text:style-name="LFO1" text:continue-numbering="true">
        <text:list-item>
          <text:p text:style-name="P23">se cani identificati con microchip n. ………………………………………………..</text:p>
        </text:list-item>
      </text:list>
      <text:p text:style-name="P24">………………………………………………. - ……………………………………………….</text:p>
      <text:list text:style-name="LFO1" text:continue-numbering="true">
        <text:list-item>
          <text:p text:style-name="P25">se gatti inserire una descrizione dell’animale, età, sesso, colore del pelo<text:s/>:</text:p>
        </text:list-item>
      </text:list>
      <text:p text:style-name="P26"><text:s/>-……………………………………………………………………………………………………….</text:p>
      <text:p text:style-name="P27">-……………………………………………………………………………………………………….</text:p>
      <text:p text:style-name="P28">-……………………………………………………………………………………………………….</text:p>
      <text:p text:style-name="P29"/>
      <text:p text:style-name="P30">PRESENTO RICHIESTA<text:s/>per essere ammesso ad usufruire delle agevolazioni predisposte dal Comune di<text:s/>Olbia, su contributo della<text:s/>Lida di Olbia, per i seguenti animali:</text:p>
      <text:p text:style-name="P31"/>
      <text:p text:style-name="P32">n. …..……<text:s text:c="2"/>cani <text:s text:c="2"/>maschi <text:s text:c="2"/>- <text:s text:c="3"/>n. ………... cani femmine</text:p>
      <text:p text:style-name="P33"/>
      <text:p text:style-name="P34">n. ………... gatti maschi <text:s text:c="4"/>- <text:s text:c="3"/>n. ……….. gatti femmine</text:p>
      <text:p text:style-name="P35"/>
      <text:p text:style-name="P36"/>
      <text:p text:style-name="P37">DICHIARO SOTTO LA MIA RESPONSABILITA’ che il<text:s/>REDDITO<text:s/>LORDO<text:s/>del mio nucleo familiare<text:s/></text:p>
      <text:p text:style-name="P38"/>
      <text:p text:style-name="P39">per l’anno …………..…. è di €. ………………...………..……==</text:p>
      <text:p text:style-name="P40"/>
      <text:p text:style-name="P41">ACCETTO E MI ATTENGO , dopo aver letto le disposizioni<text:s/>impartite.</text:p>
      <text:p text:style-name="P42"/>
      <text:p text:style-name="P43">Si allegano</text:p>
      <text:list text:style-name="LFO2" text:continue-numbering="true">
        <text:list-item>
          <text:p text:style-name="P44">fotocopia della carta d’identità.</text:p>
        </text:list-item>
      </text:list>
      <text:p text:style-name="P45"/>
      <text:p text:style-name="P46"/>
      <text:p text:style-name="P47">Olbia<text:s/>lì,………………………… <text:s text:c="3"/><text:s text:c="19"/><text:s/>Firma ……………………………………………</text:p>
      <text:p text:style-name="Normale"/>
      <text:p text:style-name="P48"/>
      <text:p text:style-name="P49"><text:s/><text:span text:style-name="T50">Le dichiarazioni mendaci, la falsità negli atti e l’uso di atti falsi, nei casi previsti dalla legge, sono puniti dal codice penale e dalle leggi specifiche in materia. Il Comune di<text:s/></text:span><text:span text:style-name="T51">Olbia<text:s/></text:span><text:span text:style-name="T52">effettuerà controlli a campione sulla veridicità delle dichiarazioni sostitutive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RICHIESTA DI STERILIZZAZIONE DI ANIMALI DI PROPRIETA’</dc:title>
    <dc:subject/>
    <meta:initial-creator>Liliana</meta:initial-creator>
    <dc:creator>Loris Piras</dc:creator>
    <meta:creation-date>2019-04-29T10:23:00Z</meta:creation-date>
    <dc:date>2019-04-29T10:23:00Z</dc:date>
    <meta:print-date>2016-10-03T09:5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6" meta:character-count="1713" meta:row-count="12" meta:non-whitespace-character-count="1460"/>
  </office:meta>
</office:document-meta>
</file>