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 style:vertical-align="top" fo:margin-bottom="0in" fo:line-height="150%" fo:background-color="#FFFFFF"/>
      <style:text-properties style:font-name-asian="Times New Roman" style:font-name-complex="Times New Roman" style:language-asian="it" style:country-asian="IT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justify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P11" style:parent-style-name="Normale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2" style:parent-style-name="Car.predefinitoparagrafo" style:family="text">
      <style:text-properties fo:font-style="italic" style:font-style-asian="italic"/>
    </style:style>
    <style:style style:name="P13" style:parent-style-name="Normale" style:family="paragraph">
      <style:paragraph-properties fo:margin-bottom="0in"/>
    </style:style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Paragrafoelenco" style:list-style-name="LFO1" style:family="paragraph">
      <style:paragraph-properties fo:text-align="justify"/>
    </style:style>
    <style:style style:name="P17" style:parent-style-name="Paragrafoelenco" style:list-style-name="LFO1" style:family="paragraph">
      <style:paragraph-properties fo:text-align="justify"/>
    </style:style>
    <style:style style:name="P18" style:parent-style-name="Paragrafoelenco" style:list-style-name="LFO1" style:family="paragraph">
      <style:paragraph-properties fo:text-align="justify"/>
    </style:style>
    <style:style style:name="P19" style:parent-style-name="Paragrafoelenco" style:list-style-name="LFO1" style:family="paragraph">
      <style:paragraph-properties fo:text-align="justify"/>
    </style:style>
    <style:style style:name="P20" style:parent-style-name="Paragrafoelenco" style:list-style-name="LFO1" style:family="paragraph">
      <style:paragraph-properties fo:text-align="justify"/>
    </style:style>
    <style:style style:name="P21" style:parent-style-name="Paragrafoelenco" style:list-style-name="LFO1" style:family="paragraph">
      <style:paragraph-properties fo:text-align="justify"/>
    </style:style>
    <style:style style:name="P22" style:parent-style-name="Paragrafoelenco" style:list-style-name="LFO1" style:family="paragraph">
      <style:paragraph-properties fo:text-align="justify"/>
    </style:style>
    <style:style style:name="P23" style:parent-style-name="Paragrafoelenco" style:list-style-name="LFO1" style:family="paragraph">
      <style:paragraph-properties fo:text-align="justify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VVISO PUBBLICO</text:p>
      <text:p text:style-name="P2">STERILIZZAZIONE GRATUITA DEI CANI E GATTI DI PROPRIETA’</text:p>
      <text:p text:style-name="P3">La L.I.D.A. di Olbia in collaborazione con il Comune di Olbia- Assessorato alle Politiche Sociali, Pari Opportunità, Politiche Sanitarie e Tutela degli Animali<text:s/>e con la A.T.S di Olbia,<text:s/>Area Sanità Pubblica Veterinaria- al fine di prevenire il fenomeno del randagismo, incrementato anche dagli abbandoni indiscriminati sul nostro territorio, intende attuare una campagna di sterilizzazione gratuita per cani e gatti di proprietà appartenenti a cittadini in condizioni di disagio sociale.</text:p>
      <text:p text:style-name="P4">La campagna di sterilizzazione verrà effettuata dal 29 aprile<text:s/>al<text:s/>10 maggio 2019,<text:s/>(dal<text:s/>lunedì al<text:s/>venerdì, dalle ore 10.00 alle ore 16.00.</text:p>
      <text:p text:style-name="P5">Per poter<text:s/>usufruire di detto servizio è necessario essere residenti nel Comune di Olbia ed avere i requisiti di ammissibilità relativi al reddito<text:s/>lordo<text:s/>complessivo familiare, che non deve essere superiore a Euro 25.000,00, o un ISEE di €<text:s/>8.000,00.</text:p>
      <text:p text:style-name="P6">Si darà la priorità alla data di arrivo delle domande dei cittadini, alle famiglie con il reddito più basso e a quelle in possesso di più di un cane o gatto.</text:p>
      <text:p text:style-name="P7">Il modulo per la richiesta di adesione potrà essere ritirato presso il Comune<text:s/>di Olbia- Assessorato alle Politiche Sociali-<text:s/>Via Capo Verde n.1, oppure potrà essere scaricato dal sito internet del Comune di Olbia o dal sito della Lida Olbia (<text:s/><text:a xlink:href="http://www.lidaolbia.it" office:target-frame-name="_top" xlink:show="replace"><text:span text:style-name="Collegamentoipertestuale">www.lidaolbia.it</text:span></text:a>).<text:s/></text:p>
      <text:p text:style-name="P8">Per eventuali informazioni è possibili rivolgersi al predetto Ufficio comunale al n. 0789/52057<text:s/>oppure direttamente alla Lida Olbia al n. 3334312878.</text:p>
      <text:p text:style-name="P9">Le domande, da inoltrare al Comune tramite protocollo generale, saranno accettate fino ad esaurimento del progetto.</text:p>
      <text:p text:style-name="P10">L’Assessore Servizi Sociali</text:p>
      <text:p text:style-name="P11"><text:s text:c="4"/><text:span text:style-name="T12">Dr.ssa Simonetta Lai</text:span></text:p>
      <text:p text:style-name="P13"><text:span text:style-name="T14"><draw:custom-shape svg:x="0.025in" svg:y="0.23958in" svg:width="6.82639in" svg:height="3.58333in" draw:z-index="251657728" draw:id="id0" draw:style-name="a0" draw:name="AutoShape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5">VADEMECUM PER LA STERILIZZAZIONE DEL CANE/GATTO</text:p>
      <text:list text:style-name="LFO1" text:continue-numbering="true">
        <text:list-item>
          <text:p text:style-name="P16">TENERE A DIGIUNO L’ANIMALE PER ALMENO 12 ORE;</text:p>
        </text:list-item>
        <text:list-item>
          <text:p text:style-name="P17">METTERLO DENTRO UN TRASPORTINO;</text:p>
        </text:list-item>
        <text:list-item>
          <text:p text:style-name="P18">COPRIRE IL TRASPORTINO CON UN LENZUOLO O UNA COPERTA DURANTE IL TRASPORTO AL RIFUGIO;</text:p>
        </text:list-item>
        <text:list-item>
          <text:p text:style-name="P19">METTERE IL CANE O GATTO IN CIASCUN TRASPORTINO E NON INSERIRE NIENTE ALL’INTERNO DELLA GABBIA,<text:s/>SE NON L’ANIMALE;</text:p>
        </text:list-item>
        <text:list-item>
          <text:p text:style-name="P20">PORTARE AL RIFUGIO UNA TRAVERSA ASSORBENTE PER OGNI CANE/GATTO DA OPERARE;</text:p>
        </text:list-item>
        <text:list-item>
          <text:p text:style-name="P21">DARE DA MANGIARE L’INDOMANI DELL’INTERVENTO;</text:p>
        </text:list-item>
        <text:list-item>
          <text:p text:style-name="P22">NELLE FEMMINE CONTROLLARE DI TANTO IN TANTO LA FERITA ADDOMINALE.</text:p>
        </text:list-item>
        <text:list-item>
          <text:p text:style-name="P23">LA SERA ENTRO LE H. 18.00 L’ANIMALE VIENE RESTITUITO AL PROPRIETARIO INSIEME AD UNA RICETTA MEDICA DOVE VERRA’ PRESCRITTO L’ANTIBIOTICO CHE L’ANIMALE DOVRA’ PRENDERE PER ALCUNI GIORNI A SECONDA DELLA PRESCRIZIONE MEDICA. IL RELATIVO COSTO E’ A CARICO DEL PROPRIETARIO DELL’ANIMAL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setta</meta:initial-creator>
    <dc:creator>Loris Piras</dc:creator>
    <meta:creation-date>2019-04-29T10:23:00Z</meta:creation-date>
    <dc:date>2019-04-29T10:23:00Z</dc:date>
    <meta:template xlink:href="Normal.dotm" xlink:type="simple"/>
    <meta:editing-cycles>2</meta:editing-cycles>
    <meta:editing-duration>PT60S</meta:editing-duration>
    <meta:document-statistic meta:page-count="1" meta:paragraph-count="5" meta:word-count="375" meta:character-count="2513" meta:row-count="17" meta:non-whitespace-character-count="2143"/>
  </office:meta>
</office:document-meta>
</file>