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">
        <style:list-level-properties text:space-before="0.1972in" text:min-label-width="0.7291in" text:list-level-position-and-space-mode="label-alignment">
          <style:list-level-label-alignment text:label-followed-by="listtab" fo:margin-left="0.9263in" fo:text-indent="-0.729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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9">
      <text:list-level-style-bullet text:level="1" text:style-name="WW_CharLFO19LVL1" text:bullet-char="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fo:font-size="10pt" style:font-size-asian="10pt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2784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2784in" style:use-optimal-column-width="false"/>
    </style:style>
    <style:style style:name="TableColumn23" style:family="table-column">
      <style:table-column-properties style:column-width="0.2784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2784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Column27" style:family="table-column">
      <style:table-column-properties style:column-width="0.2784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2784in" style:use-optimal-column-width="false"/>
    </style:style>
    <style:style style:name="TableColumn30" style:family="table-column">
      <style:table-column-properties style:column-width="0.2784in" style:use-optimal-column-width="false"/>
    </style:style>
    <style:style style:name="TableColumn31" style:family="table-column">
      <style:table-column-properties style:column-width="0.2784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15" style:family="table">
      <style:table-properties style:width="5.3131in" fo:margin-left="0in" table:align="left"/>
    </style:style>
    <style:style style:name="TableRow33" style:family="table-row">
      <style:table-row-properties style:min-row-height="0.3611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size="11pt" style:font-size-asian="11pt"/>
    </style:style>
    <style:style style:name="P68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T71" style:parent-style-name="Car.predefinitoparagrafo" style:family="text">
      <style:text-properties fo:font-size="16pt" style:font-size-asian="16pt" style:font-size-complex="16pt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size-complex="12pt"/>
    </style:style>
    <style:style style:name="P85" style:parent-style-name="Normale" style:family="paragraph">
      <style:paragraph-properties fo:text-align="justify"/>
    </style:style>
    <style:style style:name="TableColumn87" style:family="table-column">
      <style:table-column-properties style:column-width="7.0006in"/>
    </style:style>
    <style:style style:name="Table86" style:family="table">
      <style:table-properties style:width="7.0006in" fo:margin-left="0in" table:align="left"/>
    </style:style>
    <style:style style:name="TableRow88" style:family="table-row">
      <style:table-row-properties style:min-row-height="1.651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ltesto3" style:family="paragraph">
      <style:text-properties fo:font-weight="bold" style:font-weight-asian="bold" fo:font-size="8pt" style:font-size-asian="8pt" style:font-size-complex="8pt" style:text-underline-type="none"/>
    </style:style>
    <style:style style:name="P91" style:parent-style-name="Corpodeltesto3" style:family="paragraph">
      <style:text-properties fo:font-weight="bold" style:font-weight-asian="bold" fo:font-size="12pt" style:font-size-asian="12pt" style:text-underline-type="none"/>
    </style:style>
    <style:style style:name="P92" style:parent-style-name="Titolo8" style:family="paragraph">
      <style:text-properties fo:font-weight="bold" style:font-weight-asian="bold" style:font-weight-complex="bold" fo:font-size="18pt" style:font-size-asian="18pt" style:font-size-complex="18pt" style:text-underline-type="none"/>
    </style:style>
    <style:style style:name="P93" style:parent-style-name="Normale" style:family="paragraph">
      <style:text-properties fo:font-size="8pt" style:font-size-asian="8pt" style:font-size-complex="8pt"/>
    </style:style>
    <style:style style:name="T94" style:parent-style-name="Car.predefinitoparagrafo" style:family="text">
      <style:text-properties fo:font-weight="bold" style:font-weight-asian="bold" style:font-weight-complex="bold" style:font-size-complex="12pt"/>
    </style:style>
    <style:style style:name="T95" style:parent-style-name="Car.predefinitoparagrafo" style:family="text">
      <style:text-properties fo:font-weight="bold" style:font-weight-asian="bold" style:font-weight-complex="bold" style:font-size-complex="12pt"/>
    </style:style>
    <style:style style:name="T96" style:parent-style-name="Car.predefinitoparagrafo" style:family="text">
      <style:text-properties fo:font-weight="bold" style:font-weight-asian="bold" style:font-weight-complex="bold" style:font-size-complex="12pt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  <style:style style:name="P98" style:parent-style-name="Paragrafoelenco" style:family="paragraph">
      <style:paragraph-properties fo:text-align="justify"/>
      <style:text-properties style:font-size-complex="12pt"/>
    </style:style>
    <style:style style:name="P99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justify"/>
    </style:style>
    <style:style style:name="P103" style:parent-style-name="Normale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4" style:parent-style-name="Paragrafoelenco" style:family="paragraph">
      <style:paragraph-properties fo:text-align="justify"/>
      <style:text-properties style:font-size-complex="12pt"/>
    </style:style>
    <style:style style:name="P105" style:parent-style-name="Normale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6" style:parent-style-name="Paragrafoelenco" style:family="paragraph">
      <style:paragraph-properties fo:text-align="justify"/>
    </style:style>
    <style:style style:name="T107" style:parent-style-name="Car.predefinitoparagrafo" style:family="text">
      <style:text-properties style:font-size-complex="12pt"/>
    </style:style>
    <style:style style:name="T108" style:parent-style-name="Car.predefinitoparagrafo" style:family="text">
      <style:text-properties style:font-size-complex="12pt"/>
    </style:style>
    <style:style style:name="T109" style:parent-style-name="Car.predefinitoparagrafo" style:family="text">
      <style:text-properties style:font-size-complex="12pt"/>
    </style:style>
    <style:style style:name="T110" style:parent-style-name="Car.predefinitoparagrafo" style:family="text">
      <style:text-properties style:font-size-complex="12pt"/>
    </style:style>
    <style:style style:name="T111" style:parent-style-name="Car.predefinitoparagrafo" style:family="text">
      <style:text-properties style:font-size-complex="12pt"/>
    </style:style>
    <style:style style:name="T112" style:parent-style-name="Car.predefinitoparagrafo" style:family="text">
      <style:text-properties style:font-size-complex="12pt"/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fo:font-weight="bold" style:font-weight-asian="bold" style:font-size-complex="12pt"/>
    </style:style>
    <style:style style:name="T116" style:parent-style-name="Car.predefinitoparagrafo" style:family="text">
      <style:text-properties style:font-size-complex="12pt"/>
    </style:style>
    <style:style style:name="P117" style:parent-style-name="Paragrafoelenco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/>
    </style:style>
    <style:style style:name="P118" style:parent-style-name="Paragrafoelenco" style:family="paragraph">
      <style:paragraph-properties fo:text-align="justify"/>
      <style:text-properties fo:font-weight="bold" style:font-weight-asian="bold"/>
    </style:style>
    <style:style style:name="P119" style:parent-style-name="Paragrafoelenco" style:family="paragraph">
      <style:paragraph-properties fo:text-align="justify"/>
      <style:text-properties fo:font-weight="bold" style:font-weight-asian="bold"/>
    </style:style>
    <style:style style:name="P120" style:parent-style-name="Paragrafoelenco" style:family="paragraph">
      <style:paragraph-properties fo:text-align="justify"/>
      <style:text-properties style:font-size-complex="12pt"/>
    </style:style>
    <style:style style:name="P121" style:parent-style-name="Paragrafoelenco" style:family="paragraph">
      <style:paragraph-properties fo:text-align="justify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style:font-weight-complex="bold" style:font-size-complex="12pt"/>
    </style:style>
    <style:style style:name="T133" style:parent-style-name="Car.predefinitoparagrafo" style:family="text">
      <style:text-properties style:font-weight-complex="bold" style:font-size-complex="12pt"/>
    </style:style>
    <style:style style:name="T134" style:parent-style-name="Car.predefinitoparagrafo" style:family="text">
      <style:text-properties style:font-weight-complex="bold" style:font-size-complex="12pt"/>
    </style:style>
    <style:style style:name="T135" style:parent-style-name="Car.predefinitoparagrafo" style:family="text">
      <style:text-properties style:font-weight-complex="bold" style:font-size-complex="12pt"/>
    </style:style>
    <style:style style:name="T136" style:parent-style-name="Car.predefinitoparagrafo" style:family="text">
      <style:text-properties style:font-weight-complex="bold" style:font-size-complex="12pt"/>
    </style:style>
    <style:style style:name="T137" style:parent-style-name="Car.predefinitoparagrafo" style:family="text">
      <style:text-properties style:font-weight-complex="bold" style:font-size-complex="12pt"/>
    </style:style>
    <style:style style:name="T138" style:parent-style-name="Car.predefinitoparagrafo" style:family="text">
      <style:text-properties style:font-weight-complex="bold" style:font-size-complex="12pt"/>
    </style:style>
    <style:style style:name="T139" style:parent-style-name="Car.predefinitoparagrafo" style:family="text">
      <style:text-properties style:font-weight-complex="bold" style:font-size-complex="12pt"/>
    </style:style>
    <style:style style:name="T140" style:parent-style-name="Car.predefinitoparagrafo" style:family="text">
      <style:text-properties style:font-weight-complex="bold" style:font-size-complex="12pt"/>
    </style:style>
    <style:style style:name="T141" style:parent-style-name="Car.predefinitoparagrafo" style:family="text">
      <style:text-properties style:font-weight-complex="bold" style:font-size-complex="12pt"/>
    </style:style>
    <style:style style:name="T142" style:parent-style-name="Car.predefinitoparagrafo" style:family="text">
      <style:text-properties style:font-weight-complex="bold" style:font-size-complex="12pt"/>
    </style:style>
    <style:style style:name="T143" style:parent-style-name="Car.predefinitoparagrafo" style:family="text">
      <style:text-properties style:font-weight-complex="bold" style:font-size-complex="12pt"/>
    </style:style>
    <style:style style:name="T144" style:parent-style-name="Car.predefinitoparagrafo" style:family="text">
      <style:text-properties style:font-weight-complex="bold" style:font-size-complex="12pt"/>
    </style:style>
    <style:style style:name="T145" style:parent-style-name="Car.predefinitoparagrafo" style:family="text">
      <style:text-properties style:font-weight-complex="bold" style:font-size-complex="12pt"/>
    </style:style>
    <style:style style:name="T146" style:parent-style-name="Car.predefinitoparagrafo" style:family="text">
      <style:text-properties style:font-weight-complex="bold" style:font-size-complex="12pt"/>
    </style:style>
    <style:style style:name="T147" style:parent-style-name="Car.predefinitoparagrafo" style:family="text">
      <style:text-properties style:font-weight-complex="bold" style:font-size-complex="12pt"/>
    </style:style>
    <style:style style:name="T148" style:parent-style-name="Car.predefinitoparagrafo" style:family="text">
      <style:text-properties style:font-weight-complex="bold" style:font-size-complex="12pt"/>
    </style:style>
    <style:style style:name="T149" style:parent-style-name="Car.predefinitoparagrafo" style:family="text">
      <style:text-properties style:font-weight-complex="bold" style:font-size-complex="12pt"/>
    </style:style>
    <style:style style:name="T150" style:parent-style-name="Car.predefinitoparagrafo" style:family="text">
      <style:text-properties style:font-size-complex="12pt"/>
    </style:style>
    <style:style style:name="P151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152" style:parent-style-name="Normale" style:family="paragraph">
      <style:paragraph-properties style:text-autospace="none" fo:text-align="justify"/>
      <style:text-properties style:font-size-complex="12pt"/>
    </style:style>
    <style:style style:name="P153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154" style:parent-style-name="Normale" style:family="paragraph">
      <style:paragraph-properties style:text-autospace="none" fo:text-align="justify"/>
    </style:style>
    <style:style style:name="P155" style:parent-style-name="Normale" style:family="paragraph">
      <style:paragraph-properties fo:text-align="justify" fo:margin-left="0.5in">
        <style:tab-stops/>
      </style:paragraph-properties>
    </style:style>
    <style:style style:name="P156" style:parent-style-name="Normale" style:family="paragraph">
      <style:paragraph-properties fo:text-align="justify" fo:margin-left="0.5in">
        <style:tab-stops/>
      </style:paragraph-properties>
      <style:text-properties fo:font-size="16pt" style:font-size-asian="16pt" style:font-size-complex="16pt"/>
    </style:style>
    <style:style style:name="P157" style:parent-style-name="Normale" style:family="paragraph">
      <style:paragraph-properties fo:margin-left="0.25in">
        <style:tab-stops/>
      </style:paragraph-properties>
    </style:style>
    <style:style style:name="P158" style:parent-style-name="Normale" style:family="paragraph">
      <style:paragraph-properties fo:margin-left="0.25in">
        <style:tab-stops/>
      </style:paragraph-properties>
    </style:style>
    <style:style style:name="P159" style:parent-style-name="Normale" style:family="paragraph">
      <style:paragraph-properties fo:margin-left="0.25in">
        <style:tab-stops/>
      </style:paragraph-properties>
    </style:style>
    <style:style style:name="P160" style:parent-style-name="Normale" style:family="paragraph">
      <style:paragraph-properties fo:margin-left="0.25in">
        <style:tab-stops/>
      </style:paragraph-properties>
    </style:style>
    <style:style style:name="P161" style:parent-style-name="Normale" style:family="paragraph">
      <style:paragraph-properties fo:margin-left="0.25in">
        <style:tab-stops/>
      </style:paragraph-properties>
    </style:style>
    <style:style style:name="P162" style:parent-style-name="Normale" style:family="paragraph">
      <style:paragraph-properties fo:margin-left="0.25in">
        <style:tab-stops/>
      </style:paragraph-properties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Wingdings" style:font-name-complex="Wingdings" fo:font-weight="bold" style:font-weight-asian="bold" fo:font-style="italic" style:font-style-asian="italic" fo:font-size="16pt" style:font-size-asian="16pt" style:font-size-complex="16pt"/>
    </style:style>
    <style:style style:name="T165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66" style:parent-style-name="Normale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67" style:parent-style-name="Normale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68" style:parent-style-name="Normale" style:family="paragraph">
      <style:paragraph-properties fo:text-align="justify" fo:margin-left="0.2958in" fo:text-indent="0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69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3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6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7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P179" style:parent-style-name="Normale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8">Imposta di bollo di €. 16,00</text:p>
      <text:p text:style-name="Normale">SUAPE<text:tab/><text:tab/><text:tab/><text:tab/><text:tab/><text:tab/><text:tab/><text:tab/><text:tab/></text:p>
      <text:p text:style-name="Normale">Comune di OLBIA</text:p>
      <text:p text:style-name="Normale">Via Dante n. 1<text:s/></text:p>
      <text:p text:style-name="Normale"><text:a xlink:href="mailto:Suap.olbia@actaliscertymail.it" office:target-frame-name="_top" xlink:show="replace"><text:span text:style-name="Collegamentoipertestuale">Suap.olbia@actaliscertymail.it</text:span></text:a></text:p>
      <text:p text:style-name="P9"/>
      <text:p text:style-name="P10">DOMANDA PER L’ASSEGNAZIONE DI<text:s/>SPAZIO<text:s/></text:p>
      <text:p text:style-name="P11">Per<text:s/>OPERATORI DELL’INGEGNO<text:s/>-<text:s/>SAN PANTALEO<text:s/></text:p>
      <text:p text:style-name="P12">(presentazione<text:s/>dal 15 marzo al<text:s/>10<text:s/>aprile)</text:p>
      <text:p text:style-name="P13"/>
      <text:p text:style-name="P14"/>
      <text:p text:style-name="Normale">Il sottoscritto<text:s/><text:s text:c="2"/>(nome) ____________________________________________________________</text:p>
      <text:p text:style-name="Normale"/>
      <text:p text:style-name="Normale">(cognome) _____________________________________________________________________</text:p>
      <text:p text:style-name="Normale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dice Fiscal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>nato a _________________________________________ il <text:s text:c="2"/>_____/_____/_______ <text:s/>e residente a<text:s/></text:p>
      <text:p text:style-name="Normale"/>
      <text:p text:style-name="Normale">_____________________________ in via ____________________________________________</text:p>
      <text:p text:style-name="Normale"/>
      <text:p text:style-name="Normale">cittadinanza __________________________<text:s text:c="4"/>telefono<text:s/>__________________________________<text:s text:c="5"/></text:p>
      <text:p text:style-name="Normale"/>
      <text:p text:style-name="Normale">e-mail _______________________________________________@_________________________</text:p>
      <text:p text:style-name="Normale"/>
      <text:p text:style-name="P68">CHIEDE</text:p>
      <text:p text:style-name="P69">Per l’anno<text:s/>in corso<text:s/>l’assegnazione di uno spazio riservato alla categoria<text:span text:style-name="T70"><text:s/></text:span><text:span text:style-name="T71">“</text:span><text:span text:style-name="T72">Operatori dell’Ingegno</text:span><text:span text:style-name="T73">” in occasione del mercatino estivo che si svolge</text:span><text:span text:style-name="T74"><text:s/>ogni Giovedì, dal<text:s/></text:span><text:span text:style-name="T75">1</text:span><text:span text:style-name="T76"><text:s/>maggio al</text:span><text:span text:style-name="T77"><text:s/></text:span><text:span text:style-name="T78">1</text:span><text:span text:style-name="T79">5</text:span><text:span text:style-name="T80"><text:s/>ottobre, <text:s/></text:span><text:span text:style-name="T81">a San<text:s/></text:span><text:span text:style-name="T82">P</text:span><text:span text:style-name="T83">antaleo. <text:s/></text:span><text:span text:style-name="T84">A tal fine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Consapevole delle responsabilità e delle sanzioni penali stabilite dalla Legge per le mendaci dichiarazioni e la formazione o uso di atti falsi ( art. 76 del D.P.R. 445/00 ) e della decadenza dei benefici eventualmente conseguiti al provvedimento emanato sulla base della dichiarazione non veritiera ( art. 75 del D.P.R 445/00 )</text:p>
            <text:h text:style-name="P92" text:outline-level="8">DICHIARA</text:h>
            <text:p text:style-name="P93"/>
            <text:p text:style-name="Normale"><text:span text:style-name="T94"><text:tab/></text:span><text:span text:style-name="T95"><text:tab/></text:span><text:span text:style-name="T96"><text:tab/>Ai sensi degli artt. 46 e/o 47 del D.P.R. 445/00:</text:span></text:p>
          </table:table-cell>
        </table:table-row>
      </table:table>
      <text:p text:style-name="P97"/>
      <text:list text:style-name="LFO13" text:continue-numbering="true">
        <text:list-item>
          <text:p text:style-name="P98">Di essere creatore di opere dell’ingegno<text:s/>ai sensi<text:s/>del<text:s/>REGOLAMENTO per l’Assegnazione degli SPAZI ESPOSITIVI OPERE DELL’INGEGNO <text:s/>all’interno del mercato di SAN PANTALEO<text:s/>approvato con Delibera di Consiglio Comunale n.<text:s/>22<text:s/>del<text:s/>21.03.2019, e pertanto<text:s/>di rientrare in una delle seguenti categorie:</text:p>
        </text:list-item>
      </text:list>
      <text:p text:style-name="P99"/>
      <text:list text:style-name="LFO18" text:continue-numbering="true">
        <text:list-item>
          <text:p text:style-name="P100">Pittura (su supporti in tela, legno, carta o cartoncino)<text:s/></text:p>
        </text:list-item>
        <text:list-item>
          <text:p text:style-name="P101">Scultura (solo legno o pietra)</text:p>
        </text:list-item>
        <text:list-item>
          <text:p text:style-name="P102">Creazioni artistiche (quadri o sculture realizzate con materiali di riciclo, o con altre tecniche)</text:p>
        </text:list-item>
      </text:list>
      <text:p text:style-name="P103"/>
      <text:list text:style-name="LFO13" text:continue-numbering="true">
        <text:list-item>
          <text:p text:style-name="P104">Che le proprie opere<text:s/>NON rientrano nelle<text:s/>opere escluse di cui all’art. 4 del Regolamento <text:s/>e cioè: <text:s/>Opere realizzate con procedimento seriale; Opere di natura artigianale; Opere costituite da oggetti di utilizzo quotidiano (ad esempio vasi, recipienti e contenitori, lampade, accessori per l’abbigliamento o l’arredamento, arazzi e tappeti, bigiotteria, utensili da cucina); Opere che siano catalogabili come “souvenir”, in particolare per via di scritte o diciture riferite alla Sardegna; Calamite da frigo; Opere di fai-da-te, <text:s/>bricolage o <text:s/>mero assemblaggio;</text:p>
        </text:list-item>
      </text:list>
      <text:p text:style-name="P105"/>
      <text:list text:style-name="LFO13" text:continue-numbering="true">
        <text:list-item>
          <text:p text:style-name="P106"><text:span text:style-name="T107">Di <text:s/>svolgere</text:span><text:span text:style-name="T108">,</text:span><text:span text:style-name="T109"><text:s/>in ogni giornata di posizionamento, sempre all’interno del posteggio assegnato, lavorazioni dimostrative, e di<text:s/></text:span><text:span text:style-name="T110">esporre</text:span><text:span text:style-name="T111"><text:s/></text:span><text:span text:style-name="T112">e<text:s/></text:span><text:span text:style-name="T113">vendere</text:span><text:span text:style-name="T114"><text:s/>solo il genere di opere <text:s/>di seguito riportato,<text:s/></text:span><text:span text:style-name="T115">come da allegate fotografie</text:span><text:span text:style-name="T116">, e precisamente:</text:span></text:p>
        </text:list-item>
      </text:list>
      <text:p text:style-name="P117"/>
      <text:p text:style-name="P118">__________________________________________________________________________</text:p>
      <text:p text:style-name="P119"/>
      <text:list text:style-name="LFO13" text:continue-numbering="true">
        <text:list-item>
          <text:p text:style-name="P120">Di non essere titolare<text:s/>o socio<text:s/>di impresa<text:s/>commerciale<text:s/>o artigianale<text:s/>con oggetto la produzione e vendita di articoli uguali, simili o assimilabili alle opere dell’ingegno proposte nella<text:s/>presente domanda;</text:p>
        </text:list-item>
      </text:list>
      <text:p text:style-name="P121"/>
      <text:list text:style-name="LFO13" text:continue-numbering="true">
        <text:list-item>
          <text:p text:style-name="P122"><text:span text:style-name="T123">Di impegnarsi a</text:span><text:span text:style-name="T124">l</text:span><text:span text:style-name="T125"><text:s/></text:span><text:span text:style-name="T126">pieno<text:s/></text:span><text:span text:style-name="T127">rispett</text:span><text:span text:style-name="T128">o di</text:span><text:span text:style-name="T129"><text:s/>quanto<text:s/></text:span><text:span text:style-name="T130">previsto</text:span><text:span text:style-name="T131"><text:s/>nel<text:s/></text:span><text:span text:style-name="T132">Regolamento<text:s/></text:span><text:span text:style-name="T133">p</text:span><text:span text:style-name="T134">er<text:s/></text:span><text:span text:style-name="T135">l</text:span><text:span text:style-name="T136">’assegnazione<text:s/></text:span><text:span text:style-name="T137">d</text:span><text:span text:style-name="T138">egli Spazi Espositivi Opere<text:s/></text:span><text:span text:style-name="T139">d</text:span><text:span text:style-name="T140">ell’ingegno</text:span><text:span text:style-name="T141"><text:s/>a</text:span><text:span text:style-name="T142">ll’interno<text:s/></text:span><text:span text:style-name="T143">d</text:span><text:span text:style-name="T144">el<text:s/></text:span><text:span text:style-name="T145">m</text:span><text:span text:style-name="T146">ercato<text:s/></text:span><text:span text:style-name="T147">d</text:span><text:span text:style-name="T148">i San Pantaleo</text:span><text:span text:style-name="T149">,<text:s/></text:span><text:span text:style-name="T150"><text:s/>con particolare attenzione alle disposizioni sulle assenze e cause di decadenza (art.7 e 8 Regolamento);</text:span></text:p>
        </text:list-item>
      </text:list>
      <text:p text:style-name="P151"/>
      <text:list text:style-name="LFO13" text:continue-numbering="true">
        <text:list-item>
          <text:p text:style-name="P152">Di<text:s/>effettuare il pagamento della tassa di occupazione del suolo pubblico per tutte le giornate assegnate<text:s/>e<text:s/>ritirare l’autorizzazione all’esposizione<text:s/>entro il 30 aprile, <text:s/>pena l’esclusione;</text:p>
        </text:list-item>
      </text:list>
      <text:p text:style-name="P153"/>
      <text:list text:style-name="LFO13" text:continue-numbering="true">
        <text:list-item>
          <text:p text:style-name="P154">Di voler ricevere tutte le comunicazioni relative al bando, l’assegnazione e il calendario sulla mail (non pec) _______________________________@________________________;</text:p>
        </text:list-item>
      </text:list>
      <text:p text:style-name="P155"/>
      <text:p text:style-name="P156"/>
      <text:p text:style-name="P157">Olbia, _______________<text:tab/><text:tab/><text:tab/><text:tab/><text:tab/><text:tab/><text:tab/>Firma<text:s/></text:p>
      <text:p text:style-name="P158"/>
      <text:p text:style-name="P159"><text:tab/><text:tab/><text:tab/><text:tab/><text:tab/><text:tab/><text:tab/><text:tab/>_______________________________</text:p>
      <text:p text:style-name="P160"/>
      <text:p text:style-name="P161"/>
      <text:p text:style-name="P162"/>
      <text:p text:style-name="P163"><text:span text:style-name="T164"></text:span><text:span text:style-name="T165"><text:s text:c="2"/>Allega alla presente<text:s/></text:span></text:p>
      <text:list text:style-name="LFO13" text:continue-numbering="true">
        <text:list-item>
          <text:p text:style-name="P166">documentazione fotografica delle<text:s/>opere da esporre e/o vendere;</text:p>
        </text:list-item>
        <text:list-item>
          <text:p text:style-name="P167">ricevuta pagamento di €. 15,00 oneri istruttori/diritti di segreteria per bando annuale<text:s/>da effettuarsi mediante versamento sul c/c postale n.222075 <text:s/>o bonifico bancario all’IBAN IT04N0101584980000070033375 Intestato a “Comune di Olbia – Servizio di Tesoreria – con causale Diritti di istruttoria SUAPE - Cap. 1344”;<text:s/></text:p>
        </text:list-item>
      </text:list>
      <text:list text:style-name="LFO12">
        <text:list-item>
          <text:p text:style-name="P168">copia del proprio documento di identità - I cittadini extra Unione Europea devono</text:p>
        </text:list-item>
      </text:list>
      <text:p text:style-name="P169"><text:s/><text:s text:c="4"/>allegare copia del permesso di soggiorno in corso di validità;</text:p>
      <text:list text:style-name="LFO12" text:continue-numbering="true">
        <text:list-item>
          <text:p text:style-name="P170"><text:span text:style-name="T171">r</text:span><text:span text:style-name="T172">icevuta <text:s/>versamento imposta bollo di €. 16,00 <text:s/></text:span><text:span text:style-name="T173">se<text:s/></text:span><text:span text:style-name="T174">effettuato con modello F23</text:span><text:span text:style-name="T175"><text:s/>(diversamente apporre la marca da bollo da € 16 sulla presente domanda</text:span><text:span text:style-name="T176">)</text:span><text:span text:style-name="T177">.</text:span><text:span text:style-name="T178"><text:s/></text:span>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stremosel3" style:display-name="estremosel3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16pt" style:font-size-asian="16pt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fo:font-size="20pt" style:font-size-asian="2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Wingdings" fo:font-size="16pt" style:font-size-asian="16pt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 style:font-name-asian="Times New Roman" style:font-name-complex="Times New Roman"/>
    </style:style>
    <style:style style:name="WW_CharLFO18LVL1" style:family="text">
      <style:text-properties style:font-name="Wingdings" style:font-name-asian="Times New Roman" style:font-name-complex="Times New Roman"/>
    </style:style>
    <style:style style:name="WW_CharLFO19LVL1" style:family="text">
      <style:text-properties style:font-name="Wingdings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">
        <style:list-level-properties text:space-before="0.1972in" text:min-label-width="0.7291in" text:list-level-position-and-space-mode="label-alignment">
          <style:list-level-label-alignment text:label-followed-by="listtab" fo:margin-left="0.9263in" fo:text-indent="-0.729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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9">
      <text:list-level-style-bullet text:level="1" text:style-name="WW_CharLFO19LVL1" text:bullet-char="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025in" style:print-orientation="portrait" fo:margin-top="0.3333in" fo:margin-left="0.3333in" fo:margin-bottom="0.3333in" fo:margin-right="0.3333in" fo:border="0.0138in solid #000000" fo:padding-top="0.1527in" fo:padding-left="0.4402in" fo:padding-bottom="0.1527in" fo:padding-right="0.440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Numeropagina" style:family="text">
      <style:text-properties fo:font-size="8pt" style:font-size-asian="8pt"/>
    </style:style>
    <style:style style:name="T5" style:parent-style-name="Numeropagina" style:family="text">
      <style:text-properties fo:font-size="8pt" style:font-size-asian="8pt"/>
    </style:style>
    <style:style style:name="T6" style:parent-style-name="Numeropagina" style:family="text">
      <style:text-properties fo:font-size="8pt" style:font-size-asian="8pt"/>
    </style:style>
    <style:style style:name="T7" style:parent-style-name="Numeropagina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- pag.<text:s/></text:span><text:span text:style-name="T4"><text:page-number text:fixed="false">2</text:page-number></text:span><text:span text:style-name="T5"><text:s/>di<text:s/></text:span><text:span text:style-name="T6"><text:page-count>2</text:page-count></text:span><text:span text:style-name="T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ello Unico</dc:title>
    <meta:initial-creator>Comune di Olbia</meta:initial-creator>
    <dc:creator>Loris Piras</dc:creator>
    <meta:creation-date>2019-03-28T12:30:00Z</meta:creation-date>
    <dc:date>2019-03-28T12:30:00Z</dc:date>
    <meta:print-date>2019-03-26T15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40" meta:row-count="31" meta:non-whitespace-character-count="3785"/>
  </office:meta>
</office:document-meta>
</file>