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text-properties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e" style:family="paragraph">
      <style:paragraph-properties style:text-autospace="none" fo:margin-bottom="0in" fo:line-height="200%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margin-bottom="0in" fo:line-height="200%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margin-bottom="0in" fo:line-height="200%"/>
      <style:text-properties style:font-name="Arial" style:font-name-complex="Arial" fo:color="#000000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fo:font-size="9pt" style:font-size-asian="9pt" style:font-size-complex="9pt"/>
    </style:style>
    <style:style style:name="P18" style:parent-style-name="Default" style:list-style-name="LFO1" style:family="paragraph"/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P24" style:parent-style-name="Default" style:list-style-name="LFO1" style:family="paragraph"/>
    <style:style style:name="T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P27" style:parent-style-name="Default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28" style:parent-style-name="Default" style:family="paragraph">
      <style:text-properties fo:font-size="9pt" style:font-size-asian="9pt" style:font-size-complex="9pt"/>
    </style:style>
    <style:style style:name="P29" style:parent-style-name="Default" style:family="paragraph">
      <style:text-properties fo:font-size="9pt" style:font-size-asian="9pt" style:font-size-complex="9pt"/>
    </style:style>
    <style:style style:name="P30" style:parent-style-name="Default" style:family="paragraph">
      <style:text-properties fo:font-size="9pt" style:font-size-asian="9pt" style:font-size-complex="9pt"/>
    </style:style>
    <style:style style:name="P31" style:parent-style-name="Default" style:family="paragraph">
      <style:text-properties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style-complex="italic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style-complex="italic"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LEGATO<text:s/>C</text:p>
      <text:p text:style-name="P2"/>
      <text:p text:style-name="P3"/>
      <text:p text:style-name="P4"><text:span text:style-name="T5">DICHIARAZIONE SOSTITUTIVA DI CERTIFICAZIONE E DI ATTO NOTORIO</text:span></text:p>
      <text:p text:style-name="P6"><text:span text:style-name="T7">ESONERO RITENUTA D’ACCONTO</text:span></text:p>
      <text:p text:style-name="P8">(ai sensi degli artt. 46 e 47 D.P.R. 28/12/2000 n. 445)<text:s/></text:p>
      <text:p text:style-name="Default"><text:span text:style-name="T9">Il presente modulo ha validità di auto dichiarazione ai sensi del DPR 445/00 dei dati e fatti ivi riportati. Chiunque rilasci dichiarazioni mendaci o fornisca atti falsi incorrerà nelle sanzioni ex art. 76 DPR 445/00.<text:s/></text:span></text:p>
      <text:p text:style-name="P10"/>
      <text:p text:style-name="P11">Il sottoscritto ____________________________________________ nato a ______________________, il ________________, residente a _________________ , in via ________________________________, codice fiscale,_____________________ tel. _________________________, e.mail_________________________________, in qualità di Presidente - Rappresentante Legale della<text:s/>______________<text:s/>denominata “________________________________”, con sede legale a _____________________________________ in via ______________________________________, Tel. ____________________, Fax ____________________________, e.mail _______________________________, sito internet _____________________________, P.I._____________________ C.F.___________________________<text:s/></text:p>
      <text:p text:style-name="P12">P.E.C. ______________________________________,</text:p>
      <text:p text:style-name="P13"><text:span text:style-name="T14">DICHIARA</text:span></text:p>
      <text:p text:style-name="P15">(ai sensi degli art.li 46 e 47 D.P.R. 28/12/2000 n. 445)<text:s/></text:p>
      <text:p text:style-name="P16">in riferimento al contributo comunale da concedersi a sostegno<text:s/>del progetto/iniziativa<text:s/>denominata ________________, in<text:s/></text:p>
      <text:p text:style-name="P17"/>
      <text:list text:style-name="LFO1" text:continue-numbering="true">
        <text:list-item>
          <text:p text:style-name="P18"><text:span text:style-name="T19">Di<text:s/></text:span><text:span text:style-name="T20"><text:s/></text:span><text:span text:style-name="T21">essere<text:s/></text:span><text:span text:style-name="T22"><text:s/>soggetto alla ritenuta d’acconto del 4%</text:span><text:span text:style-name="T23"><text:s/>ai sensi dell’art. 28, comma 2, del D.P.R. 29/09/1973, n. 600 e della risoluzione del 17/06/2002 n. 193 della Agenzia delle Entrate-Direzione Centrale Normativa e Contenzioso.<text:s/></text:span></text:p>
        </text:list-item>
        <text:list-item>
          <text:p text:style-name="P24"><text:span text:style-name="T25">Di non essere <text:s/>soggetto alla ritenuta d’acconto del 4%</text:span><text:span text:style-name="T26"><text:s/>ai sensi dell’art. 28, comma 2, del D.P.R. 29/09/1973, n. 600 e della risoluzione del 17/06/2002 n. 193 della Agenzia delle Entrate-Direzione Centrale Normativa e Contenzioso. <text:s/>INDICARE NORMATIVA ATTESTANTE L’ESENZIONE</text:span></text:p>
        </text:list-item>
      </text:list>
      <text:p text:style-name="P27"/>
      <text:p text:style-name="P28"/>
      <text:p text:style-name="P29">Olbia, lì ___________<text:s/><text:s text:c="94"/>Il Rappresentante Legale<text:s/></text:p>
      <text:p text:style-name="P30"><text:tab/><text:tab/><text:tab/><text:tab/><text:tab/><text:tab/><text:tab/><text:tab/>_____________________________________</text:p>
      <text:p text:style-name="P31"/>
      <text:p text:style-name="P32"/>
      <text:p text:style-name="P33">Allega: 1) Fotocopia non autenticata di un documento di identità.<text:s/></text:p>
      <text:p text:style-name="P34"><text:span text:style-name="T35">I dati personali for</text:span><text:span text:style-name="T36">niti saranno trattati esclusivamente per <text:s/>le finalità relative al presente procedimento, con le modalità e nei limiti stabiliti</text:span><text:span text:style-name="T37"><text:s/>dal vigente Regolamento UE 2016/679 <text:s/>del Parlamento Europeo e del Consiglio del 27 aprile 2016.</text:span></text:p>
      <text:p text:style-name="Standard"><text:span text:style-name="T38">Il trattamento dei dati sarà effettuato mediante strumenti informatici oltre che manuali e su supporti cartacei, ad opera di s</text:span><text:span text:style-name="T39">oggetti appositamente incaricati</text:span><text:span text:style-name="T40">.</text:span></text:p>
      <text:p text:style-name="P41"/>
      <text:p text:style-name="Normale"><text:span text:style-name="T42">.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alduca</meta:initial-creator>
    <dc:creator>Loris Piras</dc:creator>
    <meta:creation-date>2018-11-21T10:55:00Z</meta:creation-date>
    <dc:date>2018-11-21T10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501" meta:row-count="17" meta:non-whitespace-character-count="2132"/>
  </office:meta>
</office:document-meta>
</file>