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/>
    </style:style>
    <style:style style:name="P3" style:parent-style-name="Normale" style:family="paragraph">
      <style:paragraph-properties fo:text-align="justify"/>
      <style:text-properties style:font-name="Times New Roman"/>
    </style:style>
    <style:style style:name="P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5" style:parent-style-name="Normale" style:family="paragraph">
      <style:paragraph-properties fo:text-align="justify" fo:margin-bottom="0in" fo:line-height="150%" fo:text-indent="0.4916in"/>
      <style:text-properties style:font-name="Times New Roman"/>
    </style:style>
    <style:style style:name="P16" style:parent-style-name="Normale" style:family="paragraph">
      <style:paragraph-properties fo:text-align="justify" fo:margin-bottom="0in" fo:line-height="150%" fo:margin-left="0.4916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8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0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2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5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6" style:parent-style-name="Normale" style:family="paragraph">
      <style:paragraph-properties fo:break-before="page"/>
      <style:text-properties style:font-name="Times New Roman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4" style:parent-style-name="Normale" style:family="paragraph">
      <style:paragraph-properties style:text-autospace="none" fo:margin-bottom="0in" fo:line-height="150%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style:text-autospace="none" fo:margin-bottom="0in" fo:line-height="150%"/>
      <style:text-properties style:font-name="Times New Roman" style:font-weight-complex="bold"/>
    </style:style>
    <style:style style:name="P36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37" style:parent-style-name="Normale" style:family="paragraph">
      <style:paragraph-properties style:text-autospace="none" fo:margin-bottom="0in" fo:line-height="150%"/>
      <style:text-properties style:font-name="Times New Roman" style:font-weight-complex="bold"/>
    </style:style>
    <style:style style:name="P38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39" style:parent-style-name="Normale" style:family="paragraph">
      <style:paragraph-properties style:text-autospace="none" fo:margin-bottom="0in" fo:line-height="150%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41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42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43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44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45" style:parent-style-name="Normale" style:family="paragraph">
      <style:paragraph-properties style:text-autospace="none" fo:margin-bottom="0in" fo:line-height="150%"/>
    </style:style>
    <style:style style:name="T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style:text-autospace="none" fo:margin-bottom="0in" fo:line-height="150%" fo:text-indent="0.4916in"/>
      <style:text-properties style:font-name="Times New Roman"/>
    </style:style>
    <style:style style:name="P49" style:parent-style-name="Normale" style:family="paragraph">
      <style:paragraph-properties style:text-autospace="none" fo:margin-bottom="0in" fo:line-height="150%" fo:text-indent="0.4916in"/>
      <style:text-properties style:font-name="Times New Roman"/>
    </style:style>
    <style:style style:name="P50" style:parent-style-name="Normale" style:family="paragraph">
      <style:paragraph-properties style:text-autospace="none" fo:margin-bottom="0in" fo:line-height="150%" fo:text-indent="0.4916in"/>
      <style:text-properties style:font-name="Times New Roman"/>
    </style:style>
    <style:style style:name="P51" style:parent-style-name="Normale" style:family="paragraph">
      <style:paragraph-properties style:text-autospace="none" fo:text-align="justify" fo:margin-bottom="0in" fo:line-height="150%" fo:text-indent="0.4916in"/>
      <style:text-properties style:font-name="Times New Roman"/>
    </style:style>
    <style:style style:name="P5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5" style:parent-style-name="Normale" style:family="paragraph">
      <style:paragraph-properties fo:text-align="justify" fo:margin-bottom="0in" fo:line-height="150%" fo:margin-left="1.9666in" fo:text-indent="-1.9666in">
        <style:tab-stops/>
      </style:paragraph-properties>
      <style:text-properties style:font-name="Times New Roman"/>
    </style:style>
    <style:style style:name="P56" style:parent-style-name="Normale" style:family="paragraph">
      <style:paragraph-properties fo:text-align="justify" fo:margin-bottom="0in" fo:line-height="150%" fo:margin-left="1.9666in">
        <style:tab-stops/>
      </style:paragraph-properties>
      <style:text-properties style:font-name="Times New Roman"/>
    </style:style>
    <style:style style:name="P5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8" style:parent-style-name="Normale" style:family="paragraph">
      <style:paragraph-properties fo:text-align="justify" fo:margin-bottom="0in" fo:line-height="150%" fo:margin-left="1.9687in" fo:text-indent="-1.9687in">
        <style:tab-stops/>
      </style:paragraph-properties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fo:font-weight="bold" style:font-weight-asian="bold"/>
    </style:style>
    <style:style style:name="T6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fo:font-weight="bold" style:font-weight-asian="bold"/>
    </style:style>
    <style:style style:name="P6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6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6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1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7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6" style:parent-style-name="Normale" style:family="paragraph">
      <style:paragraph-properties fo:text-align="justify" fo:margin-bottom="0in" fo:line-height="150%"/>
    </style:style>
    <style:style style:name="T7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Times New Roman"/>
    </style:style>
    <style:style style:name="P7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80" style:parent-style-name="Normale" style:family="paragraph">
      <style:paragraph-properties fo:text-align="justify" fo:margin-bottom="0in" fo:line-height="150%"/>
    </style:style>
    <style:style style:name="T8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P8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85" style:parent-style-name="Normale" style:family="paragraph">
      <style:paragraph-properties fo:text-align="justify" fo:margin-bottom="0in" fo:line-height="150%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/>
    </style:style>
    <style:style style:name="P8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9" style:parent-style-name="Normale" style:family="paragraph">
      <style:paragraph-properties fo:text-align="justify" fo:margin-bottom="0in" fo:line-height="150%" fo:margin-left="0.4916in" fo:text-indent="0.4916in">
        <style:tab-stops/>
      </style:paragraph-properties>
      <style:text-properties style:font-name="Times New Roman"/>
    </style:style>
    <style:style style:name="P10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01" style:parent-style-name="Normale" style:family="paragraph">
      <style:paragraph-properties fo:text-align="justify" fo:margin-bottom="0in" fo:line-height="150%" fo:text-indent="0.4916in"/>
      <style:text-properties style:font-name="Times New Roman"/>
    </style:style>
    <style:style style:name="P102" style:parent-style-name="Normale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/>
    </style:style>
    <style:style style:name="P103" style:parent-style-name="Normale" style:family="paragraph">
      <style:paragraph-properties fo:text-align="justify" fo:margin-bottom="0in" fo:line-height="150%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 Comune di Olbia</text:p>
      <text:p text:style-name="P3">SCHEDA INFORMATIVA ALLEGATA ALLA DOMANDA DI ISCRIZIONE NELL’ELENCO COMUNALE DELLE STRUTTURE DI ACCOGLIENZA RESIDENZIALE E SEMIRESIDENZIALE PER MINORI, MINORI<text:s/>STRANIERI NON ACCOMPAGNATI, MADRI CON MINORI, GIOVANI ADULTI, ANZIANI E DISABILI.</text:p>
      <text:p text:style-name="P4">Il/la Sottoscritto/a, <text:s/>______________________________________________________________________<text:s/></text:p>
      <text:p text:style-name="P5"><text:s/>Legale rappresentante di _________________________________________________________________ <text:s/>con sede legale nel Comune di _____________________________________ C.A.P. _________________ <text:s/>Provincia _____________________ indirizzo ____________________________________ n° _____/_____ partita IVA <text:s/>__/__/__/__/__/__/__/__/__/__/__/ <text:s/>codice<text:s/>fiscale <text:s/>__/__/__/__/__/__/__/__/__/__/__/ <text:s/>con sede operativa nel Comune di ______________________________________ C.A.P. __________ Provincia _________ indirizzo ___________________________________________________ n° ________ telefono ______________________ e-mail ___________________________________________________<text:s/></text:p>
      <text:p text:style-name="P6">PEC __________________________________________________________________________________ con riferimento alla richiesta di iscrizione all’Elenco Comunale degli Enti/Associazioni/Operatori autorizzati per la gestione di strutture residenziali</text:p>
      <text:p text:style-name="P7">PRESENTA</text:p>
      <text:p text:style-name="P8">la/le seguente/i Scheda/e Informativa/e per ciascuna struttura residenziale proposta come di seguito indicato:<text:s/></text:p>
      <text:p text:style-name="P9"><text:s/></text:p>
      <text:p text:style-name="P10">( <text:s/>) <text:s text:c="2"/>Nr……… Schede strutture per ________________<text:s/></text:p>
      <text:p text:style-name="P11">( <text:s/>) <text:s text:c="2"/>Nr …… <text:s text:c="2"/>Schede strutture<text:s/>per ________________<text:s/></text:p>
      <text:p text:style-name="P12">( <text:s/>) <text:s/>Nr……… Schede strutture per ________________<text:s/></text:p>
      <text:p text:style-name="P13"><text:s/></text:p>
      <text:p text:style-name="P14"><text:s/></text:p>
      <text:p text:style-name="P15">Luogo e data della sottoscrizione <text:s text:c="6"/><text:tab/><text:tab/><text:tab/>IL LEGALE RAPPRESENTANTE <text:s text:c="2"/></text:p>
      <text:p text:style-name="P16">___________________________<text:s/><text:tab/><text:tab/><text:tab/><text:s text:c="3"/>(timbro e firma leggibile)<text:s/></text:p>
      <text:p text:style-name="P17"><text:s/><text:tab/><text:tab/><text:tab/><text:tab/><text:tab/><text:tab/><text:tab/><text:s/>_____________________________<text:s/></text:p>
      <text:p text:style-name="P18"/>
      <text:p text:style-name="P19"/>
      <text:p text:style-name="P20"/>
      <text:p text:style-name="P21"><text:s/>File: Scheda Informativa Residenze.doc<text:s/><text:tab/><text:tab/><text:tab/><text:tab/><text:tab/><text:tab/><text:tab/>segue</text:p>
      <text:p text:style-name="P22"/>
      <text:p text:style-name="P23"/>
      <text:p text:style-name="P24"/>
      <text:p text:style-name="P25"/>
      <text:p text:style-name="P26"/>
      <text:p text:style-name="P27">SCHEDA INFORMATIVA STRUTTURA PER _____________<text:s/></text:p>
      <text:p text:style-name="P28"><text:s/></text:p>
      <text:p text:style-name="P29">DENOMINAZIONE<text:tab/>__________________________________________________________________</text:p>
      <text:p text:style-name="P30"><text:s/>INDIRIZZO<text:tab/><text:tab/>____________________________________________________________________<text:s/></text:p>
      <text:p text:style-name="P31">TERRITORIALITÀ: <text:s text:c="2"/>km _____________ dal Comune di Olbia</text:p>
      <text:p text:style-name="P32"><text:s/></text:p>
      <text:p text:style-name="P33">TIPOLOGIA :<text:s/></text:p>
      <text:p text:style-name="P34">A – COMUNITA’ DI TIPO FAMILIARE E GRUPPI DI CONVIVENZA</text:p>
      <text:p text:style-name="P35">A.1 Casa famiglia<text:s/></text:p>
      <text:p text:style-name="P36">A.1.1 Casa famiglia per minori e giovani adulti</text:p>
      <text:p text:style-name="P37">A.4 Comunità di pronta accoglienza</text:p>
      <text:p text:style-name="P38">A.4.1 Comunità<text:s/>di pronta accoglienza per minori</text:p>
      <text:p text:style-name="P39">B – STRUTTURE RESIDENZIALI A CARATTERE COMUNITARIO</text:p>
      <text:p text:style-name="P40">B.1 Comunità di accoglienza per minori</text:p>
      <text:p text:style-name="P41">B.2 Comunità di sostegno a gestanti e/o madri con bambino</text:p>
      <text:p text:style-name="P42">B.3 Comunità alloggio per anziani</text:p>
      <text:p text:style-name="P43">B.4 Residenze comunitarie diffuse per<text:s/>anziani<text:s/></text:p>
      <text:p text:style-name="P44">B.5 Comunità residenziali per persone con disabilità</text:p>
      <text:p text:style-name="P45"><text:span text:style-name="T46">C<text:s/></text:span><text:span text:style-name="T47">– STRUTTURE RESIDENZIALI INTEGRATE</text:span></text:p>
      <text:p text:style-name="P48">C.1 Comunità integrate per anziani.</text:p>
      <text:p text:style-name="P49">C.2 Comunità integrate per persone con disabilità</text:p>
      <text:p text:style-name="P50">C.3 <text:s/>Comunità integrate per persone con disturbo mentale.</text:p>
      <text:p text:style-name="P51">C.4 <text:s/>Comunità<text:s/>socio-educative integrate per minori.</text:p>
      <text:p text:style-name="P52"><text:s/></text:p>
      <text:p text:style-name="P53">PRONTA ACCOGLIENZA<text:tab/><text:tab/>( <text:s/>) SI<text:tab/><text:tab/><text:tab/>( <text:s/>) NO <text:s/></text:p>
      <text:p text:style-name="P54"><text:s/></text:p>
      <text:p text:style-name="P55">AUTORIZZAZIONE<text:tab/>nr……. del…………. Rilasciata dal Comune di ……………………………..</text:p>
      <text:p text:style-name="P56">ai sensi della L.R. n…...../…………….Regione………………………..<text:s/></text:p>
      <text:p text:style-name="P57"><text:s/></text:p>
      <text:p text:style-name="P58"><text:span text:style-name="T59">ACCREDITAMENTO</text:span><text:span text:style-name="T60"><text:tab/>nr……. del……. ai sensi della L.R.<text:s/></text:span><text:span text:style-name="T61">n…...../……………. Regione………………………..<text:s/></text:span><text:span text:style-name="T62">(</text:span><text:span text:style-name="T63">N.B. In attesa di attuazione dell’articolo 39 del Regolamento n. 4/2018 da parte della RAS</text:span><text:span text:style-name="T64">)</text:span></text:p>
      <text:p text:style-name="P65"><text:s/></text:p>
      <text:p text:style-name="P66">FASCE D’ETA e SESSO<text:tab/></text:p>
      <text:p text:style-name="P67">da _________________ a _________________ anni<text:tab/><text:tab/>( <text:s/>) Maschi<text:tab/>( <text:s/>) <text:s/>Femmine</text:p>
      <text:p text:style-name="P68">da _________________ a<text:s/>_________________ anni<text:tab/><text:tab/>( <text:s/>) Maschi<text:tab/>( <text:s/>) <text:s/>Femmine<text:s/></text:p>
      <text:soft-page-break/>
      <text:p text:style-name="P69">da _________________ a _________________ anni<text:tab/><text:tab/>( <text:s/>) Maschi<text:tab/>( <text:s/>) <text:s/>Femmine <text:s/></text:p>
      <text:p text:style-name="P70"><text:s/></text:p>
      <text:p text:style-name="P71">ACCOGLIENZA DI MINORI DISABILI/ALTRE PATOLOGIE <text:s/></text:p>
      <text:p text:style-name="P72"><text:s/></text:p>
      <text:p text:style-name="P73">( <text:s/>) NO <text:s text:c="12"/>( <text:s/>) SI <text:s/>(eventuali note: __________________________________________ ) <text:s text:c="2"/></text:p>
      <text:p text:style-name="P74"><text:s/></text:p>
      <text:p text:style-name="P75"><text:s/></text:p>
      <text:p text:style-name="P76"><text:span text:style-name="T77">NOMINATIVO E RECAPITO TELEFONICO DEL RESPONSABILE DELLA STRUTTURA</text:span><text:span text:style-name="T78"><text:s text:c="2"/>_______________________________________________________________________________________</text:span></text:p>
      <text:p text:style-name="P79"><text:s/></text:p>
      <text:p text:style-name="P80"><text:span text:style-name="T81">NOMINATIVO E TELEFONO DEL REFERENTE AMMINISTRATIVO</text:span><text:span text:style-name="T82"><text:s/>___________________________</text:span><text:span text:style-name="T83">____________________________________________________________</text:span></text:p>
      <text:p text:style-name="P84"/>
      <text:p text:style-name="P85"><text:span text:style-name="T86">RETTA GIORNALIERA: (</text:span><text:span text:style-name="T87">specificare il regime IVA</text:span><text:span text:style-name="T88">)<text:s/></text:span></text:p>
      <text:p text:style-name="P89"><text:s/></text:p>
      <text:p text:style-name="P90">€.<text:tab/><text:s/>+ IVA<text:tab/><text:tab/><text:s/>%<text:tab/>per ciascun UTENTE<text:tab/>Accoglienza residenziale <text:s/></text:p>
      <text:p text:style-name="P91">€.<text:tab/><text:s/>+ IVA<text:tab/><text:tab/><text:s/>%<text:tab/>per ciascun UTENTE<text:tab/>Pronta Accoglienza<text:tab/>nr. Giorni ________</text:p>
      <text:p text:style-name="P92"/>
      <text:p text:style-name="P93">Altro<text:tab/>_____________________________________________________________________________</text:p>
      <text:p text:style-name="P94"><text:tab/>_____________________________________________________________________________</text:p>
      <text:p text:style-name="P95"><text:tab/>_____________________________________________________________________________</text:p>
      <text:p text:style-name="P96"><text:tab/>_____________________________________________________________________________<text:s/></text:p>
      <text:p text:style-name="P97"><text:s/></text:p>
      <text:p text:style-name="P98">Allega:<text:tab/><text:tab/> Carta del Servizio (obbligatoria)</text:p>
      <text:p text:style-name="P99"> Piano Educativo generale della struttura <text:s/></text:p>
      <text:p text:style-name="P100"/>
      <text:p text:style-name="P101">Luogo e data della sottoscrizione <text:s text:c="21"/><text:tab/><text:tab/><text:s/>IL LEGALE RAPPRESENTANTE <text:s text:c="5"/></text:p>
      <text:p text:style-name="P102"><text:s/>(firma leggibile)<text:s/></text:p>
      <text:p text:style-name="P103"><text:span text:style-name="T104">_______________, ____________<text:s/></text:span><text:span text:style-name="T105"><text:tab/></text:span><text:span text:style-name="T106"><text:tab/></text:span><text:span text:style-name="T107"><text:tab/></text:span><text:span text:style-name="T108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<text:s/>“B” Scheda informativa Residenz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ardia</meta:initial-creator>
    <dc:creator>Loris Piras</dc:creator>
    <meta:creation-date>2020-09-30T10:52:00Z</meta:creation-date>
    <dc:date>2020-09-30T10:53:00Z</dc:date>
    <meta:template xlink:href="Normal" xlink:type="simple"/>
    <meta:editing-cycles>2</meta:editing-cycles>
    <meta:editing-duration>PT60S</meta:editing-duration>
    <meta:document-statistic meta:page-count="3" meta:paragraph-count="9" meta:word-count="683" meta:character-count="4570" meta:row-count="32" meta:non-whitespace-character-count="3896"/>
  </office:meta>
</office:document-meta>
</file>