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8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9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Normale" style:family="paragraph">
      <style:paragraph-properties fo:margin-bottom="0in"/>
      <style:text-properties style:font-name="Times New Roman" style:font-name-complex="Times New Roman"/>
    </style:style>
    <style:style style:name="T11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imes New Roman" fo:font-weight="bold" style:font-weight-asian="bold" fo:font-style="italic" style:font-style-asian="italic" fo:color="#FF0000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end" fo:margin-bottom="0in"/>
      <style:text-properties style:font-name="Times New Roman" fo:font-weight="bold" style:font-weight-asian="bold" fo:font-style="italic" style:font-style-asian="italic" fo:color="#FF0000"/>
    </style:style>
    <style:style style:name="P35" style:parent-style-name="Normale" style:family="paragraph">
      <style:paragraph-properties fo:margin-bottom="0in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7" style:parent-style-name="Default" style:family="paragraph">
      <style:paragraph-properties fo:text-align="justify"/>
    </style:style>
    <style:style style:name="T38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9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0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1" style:parent-style-name="Car.predefinitoparagraf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44" style:parent-style-name="Normale" style:family="paragraph">
      <style:paragraph-properties fo:margin-bottom="0in"/>
      <style:text-properties style:font-name="Times New Roman" style:font-name-complex="Times New Roman"/>
    </style:style>
    <style:style style:name="P45" style:parent-style-name="Normale" style:family="paragraph">
      <style:paragraph-properties fo:margin-bottom="0in"/>
      <style:text-properties style:font-name="Times New Roman" style:font-name-complex="Times New Roman"/>
    </style:style>
    <style:style style:name="P46" style:parent-style-name="Normale" style:family="paragraph">
      <style:paragraph-properties fo:margin-bottom="0in"/>
      <style:text-properties style:font-name="Times New Roman" style:font-name-complex="Times New Roman"/>
    </style:style>
    <style:style style:name="P47" style:parent-style-name="Normale" style:family="paragraph">
      <style:paragraph-properties fo:margin-bottom="0in"/>
      <style:text-properties style:font-name="Times New Roman" style:font-name-complex="Times New Roman"/>
    </style:style>
    <style:style style:name="P48" style:parent-style-name="Normale" style:family="paragraph">
      <style:paragraph-properties fo:margin-bottom="0in"/>
      <style:text-properties style:font-name="Times New Roman" style:font-name-complex="Times New Roman"/>
    </style:style>
    <style:style style:name="P49" style:parent-style-name="Normale" style:family="paragraph">
      <style:paragraph-properties fo:margin-bottom="0in"/>
      <style:text-properties style:font-name="Times New Roman" style:font-name-complex="Times New Roman"/>
    </style:style>
    <style:style style:name="P50" style:parent-style-name="Normale" style:family="paragraph">
      <style:paragraph-properties fo:margin-bottom="0in"/>
      <style:text-properties style:font-name="Times New Roman" style:font-name-complex="Times New Roman"/>
    </style:style>
    <style:style style:name="P51" style:parent-style-name="Normale" style:family="paragraph">
      <style:paragraph-properties fo:margin-bottom="0in"/>
      <style:text-properties style:font-name="Times New Roman" style:font-name-complex="Times New Roman"/>
    </style:style>
    <style:style style:name="P52" style:parent-style-name="Normale" style:family="paragraph">
      <style:paragraph-properties fo:margin-bottom="0in"/>
      <style:text-properties style:font-name="Times New Roman" style:font-name-complex="Times New Roman"/>
    </style:style>
    <style:style style:name="P53" style:parent-style-name="Normale" style:family="paragraph">
      <style:paragraph-properties fo:margin-bottom="0in"/>
      <style:text-properties style:font-name="Times New Roman" style:font-name-complex="Times New Roman"/>
    </style:style>
    <style:style style:name="P54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1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2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3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4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5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6" style:parent-style-name="Normale" style:family="paragraph">
      <style:paragraph-properties fo:margin-bottom="0in"/>
      <style:text-properties style:font-name="Times New Roman" style:font-name-complex="Times New Roman"/>
    </style:style>
    <style:style style:name="P67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68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69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70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71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Normale" style:family="paragraph">
      <style:paragraph-properties fo:margin-bottom="0in"/>
      <style:text-properties style:font-name="Times New Roman" style:font-name-complex="Times New Roman"/>
    </style:style>
    <style:style style:name="P73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4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5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6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7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8" style:parent-style-name="Normale" style:family="paragraph">
      <style:paragraph-properties fo:margin-bottom="0in"/>
      <style:text-properties style:font-name="Times New Roman" style:font-name-complex="Times New Roman"/>
    </style:style>
    <style:style style:name="P79" style:parent-style-name="Normale" style:family="paragraph">
      <style:paragraph-properties fo:margin-bottom="0i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83" style:parent-style-name="Normale" style:family="paragraph">
      <style:paragraph-properties fo:margin-bottom="0in"/>
      <style:text-properties style:font-name="Times New Roman" style:font-name-complex="Times New Roman"/>
    </style:style>
    <style:style style:name="P84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85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86" style:parent-style-name="Normale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/>
    </style:style>
    <style:style style:name="P87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Normale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/>
    </style:style>
    <style:style style:name="P89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Normale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/>
    </style:style>
    <style:style style:name="P91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Normale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/>
    </style:style>
    <style:style style:name="P93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94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Normale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/>
    </style:style>
    <style:style style:name="P96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97" style:parent-style-name="Normale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/>
    </style:style>
    <style:style style:name="P98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99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100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101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102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103" style:parent-style-name="Normale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/>
    </style:style>
    <style:style style:name="P104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Normale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/>
    </style:style>
    <style:style style:name="P106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107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108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109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110" style:parent-style-name="Normale" style:family="paragraph">
      <style:paragraph-properties fo:text-align="justify" fo:margin-bottom="0in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 text:c="80"/><text:s text:c="2"/><text:s text:c="2"/><text:s/><text:span text:style-name="T4">AL COMUNE DI OLBIA</text:span></text:p>
      <text:p text:style-name="P5"><text:tab/><text:tab/><text:tab/><text:tab/><text:tab/><text:tab/><text:tab/><text:tab/>Dirigente Settore Sviluppo Economico,<text:s/></text:p>
      <text:p text:style-name="P6"><text:tab/><text:tab/><text:tab/><text:tab/><text:tab/><text:tab/><text:tab/><text:tab/>Turismo Cultura Sport e Personale<text:s/></text:p>
      <text:p text:style-name="P7"><text:tab/><text:tab/><text:tab/><text:tab/><text:tab/><text:tab/><text:tab/><text:tab/>BIBLIOTECA CIVICA SIMPLICIANA<text:s/></text:p>
      <text:p text:style-name="P8"><text:tab/><text:tab/><text:tab/><text:tab/><text:tab/><text:tab/><text:tab/><text:tab/>Piazzetta Dionigi Panedda 3<text:s/></text:p>
      <text:p text:style-name="P9"><text:tab/><text:tab/><text:tab/><text:tab/><text:tab/><text:tab/><text:tab/><text:tab/>07026 OLBIA<text:s/></text:p>
      <text:p text:style-name="P10"/>
      <text:p text:style-name="Titolo"><text:span text:style-name="T11">Oggetto:<text:s/></text:span><text:span text:style-name="T12">RICHIESTA ISCRIZIONE</text:span><text:span text:style-name="T13"><text:s/>AL</text:span><text:span text:style-name="T14"><text:s/>LABORATORIO</text:span><text:span text:style-name="T15"><text:s/>DI LETTURA</text:span><text:span text:style-name="T16"><text:s/></text:span><text:span text:style-name="T17">NATALE IN BIBLIOTECA</text:span></text:p>
      <text:p text:style-name="P18">Compilare da entrambi i genitori</text:p>
      <text:p text:style-name="P19">_ l _ sottoscritt_ _________________________________ nat __ a ________________________________<text:s/>l ____________________ residente a __________________________________________________________</text:p>
      <text:p text:style-name="P20">via ____________________________________________________________ n. ______________________</text:p>
      <text:p text:style-name="P21">tel ____________________________________<text:s/>e-mail___________________________________________</text:p>
      <text:p text:style-name="P22">documento _____________________________<text:s/>n. ______________________________________________</text:p>
      <text:p text:style-name="P23">in qualità di:<text:s/></text:p>
      <text:p text:style-name="P24">□ genitore <text:s text:c="2"/></text:p>
      <text:p text:style-name="P25">□ soggetto esercente la responsabilità genitoriale o legale sul Minore<text:s/></text:p>
      <text:p text:style-name="P26"/>
      <text:p text:style-name="P27">_ l _ sottoscritt_ _________________________________ nat __ a ________________________________<text:s/>l ____________________ residente a __________________________________________________________</text:p>
      <text:p text:style-name="P28">via ____________________________________________________________ n. ______________________</text:p>
      <text:p text:style-name="P29">tel ____________________________________<text:s/>e-mail___________________________________________</text:p>
      <text:p text:style-name="P30">documento _____________________________<text:s/>n. ______________________________________________</text:p>
      <text:p text:style-name="P31">in qualità di:<text:s/></text:p>
      <text:p text:style-name="P32">□ genitore<text:s/></text:p>
      <text:p text:style-name="P33">□ soggetto esercente la responsabilità genitoriale o legale sul Minore</text:p>
      <text:p text:style-name="P34"/>
      <text:p text:style-name="P35"/>
      <text:p text:style-name="P36">C H I E D O N O</text:p>
      <text:p text:style-name="P37"><text:span text:style-name="T38">L’ISCRIZIONE AL LABORATORIO</text:span><text:span text:style-name="T39"><text:s/>DI LETTURA</text:span><text:span text:style-name="T40"><text:s/></text:span><text:span text:style-name="T41">“</text:span><text:span text:style-name="T42">Natale in Biblioteca</text:span><text:span text:style-name="T43">”</text:span></text:p>
      <text:p text:style-name="P44">del Minore:<text:s/></text:p>
      <text:p text:style-name="P45">cognome e nome _______________________________________<text:s/></text:p>
      <text:p text:style-name="P46">nato/a _______________________________<text:s/></text:p>
      <text:p text:style-name="P47">il __________________________________<text:s/></text:p>
      <text:p text:style-name="P48">frequentante la classe ___________ sezione ___________<text:s/></text:p>
      <text:p text:style-name="P49">della:<text:s/></text:p>
      <text:p text:style-name="P50">□ Scuola dell’Infanzia_____________________________________________<text:s/></text:p>
      <text:p text:style-name="P51">□ Scuola Primaria________________________________________________<text:s/></text:p>
      <text:p text:style-name="P52"/>
      <text:p text:style-name="P53">Olbia li ______________________<text:s/></text:p>
      <text:p text:style-name="P54"><text:tab/><text:tab/><text:tab/><text:tab/><text:tab/><text:tab/><text:tab/><text:tab/><text:tab/><text:tab/></text:p>
      <text:p text:style-name="P55"><text:span text:style-name="T56">Il</text:span><text:span text:style-name="T57"><text:s/></text:span><text:span text:style-name="T58">genitore e/o soggetto esercente la responsabilità legale sul Minore</text:span><text:span text:style-name="T59"><text:s/></text:span><text:span text:style-name="T60">____________________________</text:span></text:p>
      <text:p text:style-name="P61"><text:s text:c="113"/>(firma leggibile e per esteso)</text:p>
      <text:p text:style-name="P62"/>
      <text:p text:style-name="P63">Il genitore e/o soggetto esercente la responsabilità legale sul Minore ____________________________</text:p>
      <text:p text:style-name="P64"><text:s text:c="115"/>(firma leggibile e per esteso)</text:p>
      <text:p text:style-name="P65"/>
      <text:p text:style-name="P66"/>
      <text:p text:style-name="P67"/>
      <text:p text:style-name="P68"/>
      <text:p text:style-name="P69"/>
      <text:soft-page-break/>
      <text:p text:style-name="P70">AUTORIZZANO</text:p>
      <text:p text:style-name="P71">a titolo gratuito, gli operatori della Biblioteca Civica Simpliciana ad effettuare e <text:s/>utilizzare le foto e le registrazioni audio e/o video dell’iscritto <text:s/>ai laboratori di scrittura e lettura, al fine di documentare l’attività svolta nell’ambito della Biblioteca, mediante riproduzione su cd rom e <text:s/>pubblicazione sui social network della Biblioteca. Detta autorizzazione è concessa senza limiti di tempo e/o territoriali.</text:p>
      <text:p text:style-name="P72"><text:tab/><text:tab/><text:tab/><text:tab/><text:tab/></text:p>
      <text:p text:style-name="P73">Il genitore e/o soggetto esercente la responsabilità legale sul Minore____________________________</text:p>
      <text:p text:style-name="P74"><text:s text:c="115"/>(firma leggibile e per esteso)</text:p>
      <text:p text:style-name="P75"/>
      <text:p text:style-name="P76">Il genitore e/o soggetto esercente la responsabilità legale sul Minore ____________________________</text:p>
      <text:p text:style-name="P77"><text:s text:c="120"/>(firma leggibile e per esteso)</text:p>
      <text:p text:style-name="P78"/>
      <text:p text:style-name="P79"><text:span text:style-name="T80"><text:tab/></text:span><text:span text:style-name="T81"><text:tab/></text:span><text:span text:style-name="T82">INFORMATIVA EX ART. 13 DEL REGOLAMENTO (UE) 2016/679 RGPD</text:span></text:p>
      <text:p text:style-name="P83">Desideriamo informarLa che il Regolamento (UE) 2016/679 GDPR («relativo alla protezione delle persone fisiche con riguardo al trattamento dei dati personali, nonché alla libera circolazione di tali dati e che abroga la direttiva 95/46/CE (Regolamento generale sulla protezione dei dati») prevede la tutela delle persone e di altri soggetti rispetto al trattamento dei dati personali.</text:p>
      <text:p text:style-name="P84">Secondo la normativa indicata, tale trattamento sarà improntato ai principi di correttezza, liceità e trasparenza e di tutela della Sua riservatezza e dei Suoi diritti.</text:p>
      <text:p text:style-name="P85">Ai sensi dell’articolo 13 del GDPR 2016/679, pertanto, Le forniamo le seguenti informazioni: <text:s/></text:p>
      <text:p text:style-name="P86"/>
      <text:p text:style-name="P87">- <text:s/>Titolare del trattamento dei dati è il Comune di Olbia, nella persona del Sindaco pro tempore, legale rappresentante, con sede in via Dante, 1, 07026 – Olbia (SS)<text:s/></text:p>
      <text:p text:style-name="P88"/>
      <text:p text:style-name="P89">- Responsabile della Protezione dei Dati (RPD) e-mail - RPD@comune.olbia.ot.it<text:s/></text:p>
      <text:p text:style-name="P90"/>
      <text:p text:style-name="P91">1. I dati personali da Lei forniti con la compilazione del modulo e quelli relativi alla partecipazione ai laboratori sono necessari per la gestione delle iscrizioni e delle attività del laboratorio. Il trattamento si basa sul consenso dell’interessato.</text:p>
      <text:p text:style-name="P92"/>
      <text:p text:style-name="P93">2. Il trattamento sarà effettuato dal personale dipendente, da incaricati e Responsabili del trattamento sia con strumenti manuali e/o informatici e telematici, con logiche di organizzazione ed elaborazione strettamente correlate alle finalità stesse e comunque in modo da garantire la sicurezza, l'integrità e la riservatezza dei dati<text:s/></text:p>
      <text:p text:style-name="P94">stessi nel rispetto delle misure organizzative, fisiche e logiche previste dalle disposizioni vigenti, e dell’art. 32 del GDPR 2016/679.</text:p>
      <text:p text:style-name="P95"/>
      <text:p text:style-name="P96">3. I dati personali forniti con la compilazione della richiesta di iscrizione <text:s/>saranno distrutti entro 30 giorni dalla conclusione del<text:s/>laboratorio.<text:s/></text:p>
      <text:p text:style-name="P97"/>
      <text:p text:style-name="P98">4. In ogni momento, Lei potrà esercitare, ai sensi degli articoli dal 15 al 22 del Regolamento UE n. 2016/679, il diritto di:</text:p>
      <text:p text:style-name="P99">- <text:s/>chiedere al titolare del trattamento l’accesso ai dati personali e la rettifica o la cancellazione degli stessi o la limitazione del trattamento che lo riguardano o di opporsi al loro trattamento</text:p>
      <text:p text:style-name="P100">- <text:s/>di revocare il consenso, ove previsto: la revoca del consenso non pregiudica la liceità del trattamento basata sul consenso conferito prima della revoca;</text:p>
      <text:p text:style-name="P101">- <text:s text:c="2"/>proporre reclamo all’autorità di controllo.</text:p>
      <text:p text:style-name="P102">La richiesta potrà essere inviata al Titolare scrivendo all’indirizzo privacy@comune.olbia.ot.it.</text:p>
      <text:p text:style-name="P103"/>
      <text:p text:style-name="P104">Il sottoscritto, presa visione dell’informativa privacy, presta il consenso al trattamento dei dati personali secondo le finalità ivi indicate.<text:s/></text:p>
      <text:p text:style-name="P105"/>
      <text:p text:style-name="P106">Il genitore e/o soggetto esercente la responsabilità legale sul Minore<text:s/>____________________________</text:p>
      <text:p text:style-name="P107"><text:s text:c="106"/>(firma leggibile e per esteso)</text:p>
      <text:p text:style-name="P108"/>
      <text:p text:style-name="P109">Il genitore e/o soggetto esercente la responsabilità legale sul Minore ____________________________</text:p>
      <text:p text:style-name="P110"><text:span text:style-name="T111"><text:s text:c="108"/></text:span><text:span text:style-name="T112">(firma leggibile 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fo:margin-bottom="0in" fo:line-height="100%"/>
      <style:text-properties style:font-name="Times New Roman"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mbria" style:font-name-asian="Times New Roman" style:font-name-complex="Times New Roman" fo:color="#262626" fo:font-size="48pt" style:font-size-asian="48pt" style:font-size-complex="4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262626" fo:font-size="48pt" style:font-size-asian="48pt" style:font-size-complex="4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onchi</meta:initial-creator>
    <dc:creator>Loris Piras</dc:creator>
    <meta:creation-date>2018-11-23T09:18:00Z</meta:creation-date>
    <dc:date>2018-11-23T09:18:00Z</dc:date>
    <meta:print-date>2018-11-16T15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73" meta:character-count="6510" meta:row-count="46" meta:non-whitespace-character-count="5550"/>
  </office:meta>
</office:document-meta>
</file>