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e" style:family="paragraph">
      <style:paragraph-properties fo:text-align="center" fo:margin-bottom="0in" fo:line-height="150%"/>
      <style:text-properties style:font-name="Times New Roman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e" style:family="paragraph">
      <style:paragraph-properties fo:text-align="justify" fo:margin-bottom="0in" fo:line-height="150%"/>
    </style:style>
    <style:style style:name="T59" style:parent-style-name="Car.predefinitoparagrafo" style:family="text">
      <style:text-properties style:font-name="Times New Roman" fo:font-weight="bold" style:font-weight-asian="bold"/>
    </style:style>
    <style:style style:name="P60" style:parent-style-name="Normale" style:family="paragraph">
      <style:paragraph-properties fo:text-align="center" fo:margin-bottom="0in" fo:line-height="150%"/>
      <style:text-properties style:font-name="Times New Roman"/>
    </style:style>
    <style:style style:name="P6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/>
    </style:style>
    <style:style style:name="P74" style:parent-style-name="Normale" style:family="paragraph">
      <style:paragraph-properties fo:text-align="justify" fo:margin-bottom="0in" fo:line-height="150%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ISTANZA PER L'ISCRIZIONE NELL’ELENCO DEI GESTORI DI STRUTTURE SOCIALI PER LA GESTIONE DEI SERVIZI DI ACCOGLIENZA RESIDENZIALE PER MINORI, MADRI CON MINORI, GIOVANI ADULTI, ANZIANI E<text:s/>DISABILI<text:s/></text:p>
      <text:p text:style-name="P2">Il/la Sottoscritto/a, cognome___________________________ nome__________________________<text:s/></text:p>
      <text:p text:style-name="P3">Legale rappresentante di _____________________________________________________________ con sede legale nel Comune di ______________________________________ C.A.P. _____________ Provincia<text:s/></text:p>
      <text:p text:style-name="P4">______________ indirizzo ______________________________________ n° _____/_____<text:s/></text:p>
      <text:p text:style-name="P5">partita IVA <text:s/>__/__/__/__/__/__/__/__/__/__/__/ <text:s text:c="2"/></text:p>
      <text:p text:style-name="P6">codice fiscale <text:s/>__/__/__/__/__/__/__/__/__/__/__/ __/__/__/__/__/<text:s/></text:p>
      <text:p text:style-name="P7">con sede operativa nel Comune di _______________________________ C.A.P. __________ Provincia<text:s/></text:p>
      <text:p text:style-name="P8">______________ indirizzo ______________________________________ n° _____ /_____<text:s/></text:p>
      <text:p text:style-name="P9">telefono _________________ fax ________________e-mail_________________________________<text:s/></text:p>
      <text:p text:style-name="P10">PEC ______________________________________________________________________________</text:p>
      <text:p text:style-name="P11">CHIEDE</text:p>
      <text:p text:style-name="P12">L’iscrizione nell’Elenco dei gestori di strutture sociali per la gestione dei servizi di accoglienza residenziale per minori, madri con minori, giovani adulti, anziani e disabili<text:s/></text:p>
      <text:p text:style-name="P13">(indicare, per ogni struttura) <text:s/></text:p>
      <text:p text:style-name="P14">Denominazione<text:tab/><text:tab/>_________________________________________________________________<text:s/></text:p>
      <text:p text:style-name="P15">Indirizzo<text:tab/><text:tab/>_________________________________________________________________</text:p>
      <text:p text:style-name="P16">Tipologia:</text:p>
      <text:p text:style-name="P17">o comunità di tipo familiare e gruppi di convivenza</text:p>
      <text:p text:style-name="P18">(specificare)<text:tab/><text:tab/>__________________________________________________________________</text:p>
      <text:p text:style-name="P19">o struttura residenziale a carattere comunitario</text:p>
      <text:p text:style-name="P20">(specificare)<text:tab/><text:tab/>__________________________________________________________________</text:p>
      <text:p text:style-name="P21">o struttura residenziale integrata</text:p>
      <text:p text:style-name="P22">(specificare)<text:tab/><text:tab/>__________________________________________________________________</text:p>
      <text:p text:style-name="P23">Nominativo e recapito telefonico del responsabile della struttura<text:s/></text:p>
      <text:p text:style-name="P24">______________________________________________________________________________<text:s/></text:p>
      <text:p text:style-name="P25">Nominativo e telefono del referente<text:s/>amministrativo<text:s/></text:p>
      <text:p text:style-name="P26">______________________________________________________________________________</text:p>
      <text:p text:style-name="P27">A tal fine, ai sensi degli artt. 46 e 47 del D.P.R. 28/12/2000 n. 445 e s.m.i., consapevole delle sanzioni previste dall’articolo 76 della legge indicata, per le ipotesi di falsità in atti e dichiarazioni mendaci ivi indicate, sotto la propria personale responsabilità</text:p>
      <text:p text:style-name="P28">DICHIARA</text:p>
      <text:p text:style-name="P29">□ (per <text:s/>i soggetti tenuti ad iscrizione CCIAA) Che la società è iscritta al C.C.I.A.A. – registro delle Imprese di ___________________ n.<text:s/>______, per attività corrispondenti ai servizi oggetto dell’avviso. <text:s/></text:p>
      <text:p text:style-name="P30">Denominazione e forma giuridica<text:tab/>______________________________________________________<text:s/></text:p>
      <text:p text:style-name="P31">Oggetto sociale<text:tab/><text:tab/><text:tab/><text:tab/>_______________________________________________________<text:s/></text:p>
      <text:soft-page-break/>
      <text:p text:style-name="P32">Durata<text:tab/><text:tab/><text:tab/><text:tab/><text:tab/>_______________________________________________________</text:p>
      <text:p text:style-name="P33">□ (per i soggetti non tenuti <text:s/>ad iscrizione CCIAA) <text:s/>Che <text:s/>la propria associazione/ <text:s/>società cooperativa / altro (specificare) ………………..…………………….…. <text:s/>è iscritta <text:s/>a: <text:s/>( compilare parte di interesse)</text:p>
      <text:p text:style-name="P34">□ registro regionale delle cooperative sociali presso <text:s/>_________________________ al n. _________ sez. _______ cat. _______; <text:s/></text:p>
      <text:p text:style-name="P35">□ (per fondazioni ed associazioni) registro regionale delle persone giuridiche di _______________ al n. ____________ vol. ___________ dal _______________; <text:s/></text:p>
      <text:p text:style-name="P36">□ <text:s/>registro regionale delle associazioni di promozione sociale <text:s/>di ____________ al n. ___________, vol. ____________ dal _______________, <text:s/></text:p>
      <text:p text:style-name="P37">□ <text:s/>altro <text:s/>( specificare)</text:p>
      <text:p text:style-name="P38"><text:tab/>_________________________________________________________________________________</text:p>
      <text:p text:style-name="P39"><text:tab/>________________________________________________________________________________</text:p>
      <text:p text:style-name="P40"><text:tab/>________________________________________________________________________________</text:p>
      <text:p text:style-name="P41"/>
      <text:p text:style-name="P42">□ di non trovarsi in nessuna delle condizioni previste dall’art. 80 del D. Lgs. 18.4.2016, n. 50 e s.m.i.<text:s/></text:p>
      <text:p text:style-name="P43">Specificare le singole voci</text:p>
      <text:p text:style-name="P44">□ di essere in regola con l’applicazione della normativa relativa alla sicurezza sul luogo di lavoro (D.Lgs. 81/2008 e s.m.i.), in materia di prevenzione infortunistica, di igiene del lavoro e rispettare le<text:s/>norme per il diritto al lavoro dei disabili.<text:s/></text:p>
      <text:p text:style-name="P45">□ di applicare integralmente ai propri addetti il contratto nazionale del settore e i contratti integrativi, territoriali e aziendali vigenti, con particolare riferimento ai salari minimi contrattuali.<text:s/></text:p>
      <text:p text:style-name="P46">□ di<text:s/>aver preso visione integrale dell’Avviso, di accettarne i contenuti e di essere a conoscenza che l’iscrizione nell’Elenco non comporta alcuna procedura di affidamento concorsuale.</text:p>
      <text:p text:style-name="P47">□ che la prestazione per la quale si chiede l’iscrizione nell’Elenco è gestita conformemente alle disposizioni <text:s/>nazionali e regionali <text:s/>in materia di servizi a favore di minori, madri con minori, giovani adulti, anziani e disabili, <text:s/>e di essere in possesso di tutti i requisiti previsti dalle norme vigenti, nazionali e locali, in materia di urbanistica, edilizia, prevenzione incendi, igiene e sicurezza, assenze di barriere architettoniche e quant’altro richiesto dalla normativa di <text:s/>riferimento in tema di proprietà/conduzione di immobili e gestione di servizi socio – sanitari.</text:p>
      <text:p text:style-name="P48"><text:s/>□ che<text:s/>la società rappresentata è in possesso di idonea copertura assicurativa per infortuni e per responsabilità civile verso terzi, in relazione alla tipologia dell’attività espletata.</text:p>
      <text:p text:style-name="P49"><text:s/>□ che la Struttura per la quale si chiede l’iscrizione nell’Elenco è in possesso di valida autorizzazione al funzionamento ai sensi della normativa vigente in materia.</text:p>
      <text:p text:style-name="P50">□ di impegnarsi a comunicare tempestivamente al Comune di Olbia ogni successiva modificazione sostanziale rispetto a quanto dichiarato e/o riportato nella documentazione allegata alla presente domanda.</text:p>
      <text:p text:style-name="P51">□ di impegnarsi ad autorizzare ed accettare verifiche <text:s/>in struttura da parte del Comune di Olbia, sia in fase propedeutica agli inserimenti che in fase di esecuzione del servizio.</text:p>
      <text:soft-page-break/>
      <text:p text:style-name="P52">□ di essere in regola con tutti gli adempimenti previsti dalla normativa vigente in materia contributiva e fiscale nei confronti dei propri dipendenti e soci lavoratori.</text:p>
      <text:p text:style-name="P53">□ di disporre della copertura assicurativa per Responsabilità Civile verso terzi (RCT), con massimale _______________ stipulata con la Compagnia___________il __________________ polizza n. ____________________, nonché per Responsabilità Civile verso prestatori d’opera (RCO) dipendenti dell’ente gestore stipulata con la Compagnia ___________ il __________________ polizza n. ____________________ con scadenza il __________________.<text:s/></text:p>
      <text:p text:style-name="P54">□ di garantire il rispetto delle Leggi Regionali e Nazionali in materia di Igiene e Sanità Pubblica, di Sicurezza degli Impianti, di Urbanistica-Edilizia e, nel caso di utilizzo di personale dipendente,<text:s/>il rispetto di quanto stabilito in materia di rapporti di lavoro dalla normativa vigente.</text:p>
      <text:p text:style-name="P55"><text:s/>□ di non avere provocato, per fatti imputabili a colpa accertata giudizialmente, la risoluzione di contratti di accreditamento, convenzioni o altri contratti pubblici, stipulati negli ultimi dieci anni, per la gestione dei servizi afferenti a prestazioni socio sanitarie.</text:p>
      <text:p text:style-name="P56">□ di essere a conoscenza degli obblighi imposti dalla Legge n.136 del 13.08.2010 “Piano straordinario contro le mafie, nonché delega al Governo in materia di normativa antimafia” in particolare dall’articolo 3 “Tracciabilità dei flussi finanziari”.</text:p>
      <text:p text:style-name="P57">□ di essere consapevole che i dati personali forniti saranno trattati conformemente al Regolamento UE 2016/679 del 27/04/2016 (Regolamento europeo in materia di protezione dei dati personali) secondo le modalità e i criteri previsti dall’Avviso Pubblico.<text:s/></text:p>
      <text:p text:style-name="P58"><text:span text:style-name="T59">Consapevole che l’iscrizione nell’elenco non comporterà alcuna obbligazione a carico dell’Amministrazione, a nessun titolo</text:span></text:p>
      <text:p text:style-name="P60">SI IMPEGNA</text:p>
      <text:p text:style-name="P61">►<text:s/>a dichiarare annualmente la sussistenza dei requisiti utili per la continuità dell’iscrizione nell’Elenco.</text:p>
      <text:p text:style-name="P62">►<text:s/>a comunicare tempestivamente qualsiasi variazione che comporti la perdita dei requisiti previsti per la permanenza nell’elenco.<text:s/></text:p>
      <text:p text:style-name="P63">►<text:s/>a comunicare eventuali variazioni nell’esecuzione delle prestazioni rese, nonché del sistema tariffario dichiarato</text:p>
      <text:p text:style-name="P64">►<text:s/>ad accettare l’utilizzo da parte dell’Amministrazione di idonei strumenti di rilevazione, verifica e valutazione delle prestazioni rese.</text:p>
      <text:p text:style-name="P65">►<text:s/>ad accettare in qualsiasi momento visite ed accessi presso le Strutture finalizzati alla valutazione in merito all’applicazione delle disposizioni progettuali concordate.</text:p>
      <text:p text:style-name="P66">A tal fine allega:</text:p>
      <text:p text:style-name="P67">● n. __________ scheda/e Informativa (All. B)</text:p>
      <text:p text:style-name="P68">● Carta dei Servizi<text:s/></text:p>
      <text:p text:style-name="P69">● Patto di Integrità (All. C)<text:s/></text:p>
      <text:p text:style-name="P70">● Copia del documento di identità in corso di validità del sottoscrittore</text:p>
      <text:p text:style-name="P71"/>
      <text:soft-page-break/>
      <text:p text:style-name="P72">Luogo e data della sottoscrizione <text:s text:c="21"/><text:tab/><text:tab/><text:s/>IL LEGALE RAPPRESENTANTE <text:s text:c="5"/></text:p>
      <text:p text:style-name="P73"><text:s/>(firma leggibile)<text:s/></text:p>
      <text:p text:style-name="P74"><text:span text:style-name="T75">_______________, ____________<text:s/></text:span><text:span text:style-name="T76"><text:tab/></text:span><text:span text:style-name="T77"><text:tab/></text:span><text:span text:style-name="T78"><text:tab/></text:span><text:span text:style-name="T79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ardia</meta:initial-creator>
    <dc:creator>Loris Piras</dc:creator>
    <meta:creation-date>2020-10-19T14:12:00Z</meta:creation-date>
    <dc:date>2020-10-19T14:12:00Z</dc:date>
    <meta:template xlink:href="Normal" xlink:type="simple"/>
    <meta:editing-cycles>2</meta:editing-cycles>
    <meta:editing-duration>PT0S</meta:editing-duration>
    <meta:document-statistic meta:page-count="4" meta:paragraph-count="17" meta:word-count="1284" meta:character-count="8589" meta:row-count="61" meta:non-whitespace-character-count="7322"/>
  </office:meta>
</office:document-meta>
</file>